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Fine_20_Dashed" draw:textarea-horizontal-align="justify" draw:textarea-vertical-align="middle" draw:auto-grow-height="false"/>
    </style:style>
    <style:style style:name="gr7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8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cm" svg:height="25cm" svg:x="0cm" svg:y="0cm">
          <text:p text:style-name="P1">Träger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cm" svg:height="12cm" svg:x="11cm" svg:y="0cm">
          <text:p text:style-name="P1">Führung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cm" svg:height="12cm" svg:x="16cm" svg:y="0cm">
          <text:p text:style-name="P1">Führung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12cm" draw:transform="rotate (-1.57079632679579) translate (12cm 25cm)">
          <text:p text:style-name="P1">Pleuel-</text:p>
          <text:p text:style-name="P1">stan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7cm" svg:height="7cm" svg:x="11cm" svg:y="12cm">
          <text:p text:style-name="P1">Kolben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cm" svg:height="8cm" svg:x="12cm" svg:y="19.5cm">
          <text:p text:style-name="P1">Kurbelscheib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3.5cm" svg:height="3.5cm" svg:x="3.75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3.5cm" svg:y1="0cm" svg:x2="13.5cm" svg:y2="12cm">
          <text:p/>
        </draw:line>
        <draw:line draw:style-name="gr7" draw:text-style-name="P1" draw:layer="layout" svg:x1="14.5cm" svg:y1="0cm" svg:x2="14.5cm" svg:y2="12cm">
          <text:p/>
        </draw:line>
        <draw:line draw:style-name="gr7" draw:text-style-name="P1" draw:layer="layout" svg:x1="18.5cm" svg:y1="0cm" svg:x2="18.5cm" svg:y2="12cm">
          <text:p/>
        </draw:line>
        <draw:line draw:style-name="gr7" draw:text-style-name="P1" draw:layer="layout" svg:x1="19.5cm" svg:y1="0cm" svg:x2="19.5cm" svg:y2="12cm">
          <text:p/>
        </draw:line>
        <draw:line draw:style-name="gr7" draw:text-style-name="P1" draw:layer="layout" svg:x1="12cm" svg:y1="12cm" svg:x2="12cm" svg:y2="19cm">
          <text:p/>
        </draw:line>
        <draw:line draw:style-name="gr7" draw:text-style-name="P1" draw:layer="layout" svg:x1="17cm" svg:y1="12cm" svg:x2="17cm" svg:y2="19cm">
          <text:p/>
        </draw:line>
        <draw:circle draw:style-name="gr8" draw:text-style-name="P1" draw:layer="layout" svg:width="6cm" svg:height="6cm" svg:x="13cm" svg:y="20.5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7M14S</meta:editing-duration>
    <meta:editing-cycles>7</meta:editing-cycles>
    <meta:generator>OpenOffice.org/3.4.1$Win32 OpenOffice.org_project/341m1$Build-9593</meta:generator>
    <dc:date>2013-05-23T19:58:14.95</dc:date>
    <meta:document-statistic meta:object-count="14"/>
  </office:meta>
</office:document-meta>
</file>