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29cm"/>
    </style:style>
    <style:style style:name="co2" style:family="table-column">
      <style:table-column-properties fo:break-before="auto" style:column-width="2.191cm"/>
    </style:style>
    <style:style style:name="co3" style:family="table-column">
      <style:table-column-properties fo:break-before="auto" style:column-width="1.425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5.327cm"/>
    </style:style>
    <style:style style:name="co6" style:family="table-column">
      <style:table-column-properties fo:break-before="auto" style:column-width="3.688cm"/>
    </style:style>
    <style:style style:name="co7" style:family="table-column">
      <style:table-column-properties fo:break-before="auto" style:column-width="3.224cm"/>
    </style:style>
    <style:style style:name="co8" style:family="table-column">
      <style:table-column-properties fo:break-before="auto" style:column-width="1.408cm"/>
    </style:style>
    <style:style style:name="co9" style:family="table-column">
      <style:table-column-properties fo:break-before="auto" style:column-width="3.438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1.282cm"/>
    </style:style>
    <style:style style:name="co12" style:family="table-column">
      <style:table-column-properties fo:break-before="auto" style:column-width="1.764cm"/>
    </style:style>
    <style:style style:name="co13" style:family="table-column">
      <style:table-column-properties fo:break-before="auto" style:column-width="1.122cm"/>
    </style:style>
    <style:style style:name="co14" style:family="table-column">
      <style:table-column-properties fo:break-before="auto" style:column-width="2.976cm"/>
    </style:style>
    <style:style style:name="co15" style:family="table-column">
      <style:table-column-properties fo:break-before="auto" style:column-width="5.683cm"/>
    </style:style>
    <style:style style:name="co16" style:family="table-column">
      <style:table-column-properties fo:break-before="auto" style:column-width="3.528cm"/>
    </style:style>
    <style:style style:name="co17" style:family="table-column">
      <style:table-column-properties fo:break-before="auto" style:column-width="0.981cm"/>
    </style:style>
    <style:style style:name="co18" style:family="table-column">
      <style:table-column-properties fo:break-before="auto" style:column-width="3.42cm"/>
    </style:style>
    <style:style style:name="co19" style:family="table-column">
      <style:table-column-properties fo:break-before="auto" style:column-width="5.345cm"/>
    </style:style>
    <style:style style:name="co20" style:family="table-column">
      <style:table-column-properties fo:break-before="auto" style:column-width="3.618cm"/>
    </style:style>
    <style:style style:name="co21" style:family="table-column">
      <style:table-column-properties fo:break-before="auto" style:column-width="3.332cm"/>
    </style:style>
    <style:style style:name="co22" style:family="table-column">
      <style:table-column-properties fo:break-before="auto" style:column-width="5.826cm"/>
    </style:style>
    <style:style style:name="co23" style:family="table-column">
      <style:table-column-properties fo:break-before="auto" style:column-width="3.277cm"/>
    </style:style>
    <style:style style:name="co24" style:family="table-column">
      <style:table-column-properties fo:break-before="auto" style:column-width="4.757cm"/>
    </style:style>
    <style:style style:name="co25" style:family="table-column">
      <style:table-column-properties fo:break-before="auto" style:column-width="3.367cm"/>
    </style:style>
    <style:style style:name="co26" style:family="table-column">
      <style:table-column-properties fo:break-before="auto" style:column-width="5.648cm"/>
    </style:style>
    <style:style style:name="co27" style:family="table-column">
      <style:table-column-properties fo:break-before="auto" style:column-width="1.799cm"/>
    </style:style>
    <style:style style:name="co28" style:family="table-column">
      <style:table-column-properties fo:break-before="auto" style:column-width="3.581cm"/>
    </style:style>
    <style:style style:name="co29" style:family="table-column">
      <style:table-column-properties fo:break-before="auto" style:column-width="6.752cm"/>
    </style:style>
    <style:style style:name="co30" style:family="table-column">
      <style:table-column-properties fo:break-before="auto" style:column-width="1.034cm"/>
    </style:style>
    <style:style style:name="co31" style:family="table-column">
      <style:table-column-properties fo:break-before="auto" style:column-width="5.186cm"/>
    </style:style>
    <style:style style:name="co32" style:family="table-column">
      <style:table-column-properties fo:break-before="auto" style:column-width="4.258cm"/>
    </style:style>
    <style:style style:name="co33" style:family="table-column">
      <style:table-column-properties fo:break-before="auto" style:column-width="1.533cm"/>
    </style:style>
    <style:style style:name="co34" style:family="table-column">
      <style:table-column-properties fo:break-before="auto" style:column-width="7.733cm"/>
    </style:style>
    <style:style style:name="co35" style:family="table-column">
      <style:table-column-properties fo:break-before="auto" style:column-width="3.634cm"/>
    </style:style>
    <style:style style:name="co36" style:family="table-column">
      <style:table-column-properties fo:break-before="auto" style:column-width="2.708cm"/>
    </style:style>
    <style:style style:name="co37" style:family="table-column">
      <style:table-column-properties fo:break-before="auto" style:column-width="5.452cm"/>
    </style:style>
    <style:style style:name="ro1" style:family="table-row">
      <style:table-row-properties style:row-height="0.829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Klasse_20_5">
      <style:table-properties table:display="true" style:writing-mode="lr-tb"/>
    </style:style>
    <style:style style:name="ta2" style:family="table" style:master-page-name="PageStyle_5f_Klasse_20_6">
      <style:table-properties table:display="true" style:writing-mode="lr-tb"/>
    </style:style>
    <style:style style:name="ta3" style:family="table" style:master-page-name="PageStyle_5f_Klasse_20_7">
      <style:table-properties table:display="true" style:writing-mode="lr-tb"/>
    </style:style>
    <style:style style:name="ta4" style:family="table" style:master-page-name="PageStyle_5f_Klasse_20_8">
      <style:table-properties table:display="true" style:writing-mode="lr-tb"/>
    </style:style>
    <style:style style:name="ta5" style:family="table" style:master-page-name="PageStyle_5f_Klasse_20_9">
      <style:table-properties table:display="true" style:writing-mode="lr-tb"/>
    </style:style>
    <style:style style:name="ta6" style:family="table" style:master-page-name="PageStyle_5f_Klasse_20_10">
      <style:table-properties table:display="true" style:writing-mode="lr-tb"/>
    </style:style>
    <style:style style:name="ta7" style:family="table" style:master-page-name="PageStyle_5f_Klasse_20_11">
      <style:table-properties table:display="true" style:writing-mode="lr-tb"/>
    </style:style>
    <style:style style:name="ta8" style:family="table" style:master-page-name="PageStyle_5f_Klasse_20_12">
      <style:table-properties table:display="true" style:writing-mode="lr-tb"/>
    </style:style>
    <style:style style:name="ta9" style:family="table" style:master-page-name="PageStyle_5f_Buchliste_20_gesam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rotation-align="none"/>
    </style:style>
    <style:style style:name="ce1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" style:family="table-cell" style:parent-style-name="Default">
      <style:map style:condition="is-true-formula([.$L5]=&quot;X&quot;)" style:apply-style-name="ConditionalStyle_5f_1" style:base-cell-address="'Buchliste gesamt'.A5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3f3f3f"/>
      <style:map style:condition="is-true-formula([.$L5]=&quot;X&quot;)" style:apply-style-name="ConditionalStyle_5f_1" style:base-cell-address="'Buchliste gesamt'.A5"/>
    </style:style>
    <style:style style:name="ce23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4" style:family="table-cell" style:parent-style-name="Default" style:data-style-name="N100">
      <style:table-cell-properties style:rotation-align="none"/>
    </style:style>
    <style:style style:name="ce25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74pt solid #3f3f3f"/>
      <style:map style:condition="is-true-formula([.$L5]=&quot;X&quot;)" style:apply-style-name="ConditionalStyle_5f_1" style:base-cell-address="'Buchliste gesamt'.A5"/>
    </style:style>
    <style:style style:name="ce26" style:family="table-cell" style:parent-style-name="Default" style:data-style-name="N100">
      <style:table-cell-properties style:rotation-align="none"/>
      <style:map style:condition="is-true-formula([.$L5]=&quot;X&quot;)" style:apply-style-name="ConditionalStyle_5f_1" style:base-cell-address="'Buchliste gesamt'.A5"/>
    </style:style>
    <style:style style:name="ce27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8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f3f3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L5]=&quot;X&quot;)" style:apply-style-name="ConditionalStyle_5f_1" style:base-cell-address="'Buchliste gesamt'.A5"/>
    </style:style>
    <style:style style:name="ce2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L5]=&quot;X&quot;)" style:apply-style-name="ConditionalStyle_5f_1" style:base-cell-address="'Buchliste gesamt'.A5"/>
    </style:style>
    <style:style style:name="ce3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L5]=&quot;X&quot;)" style:apply-style-name="ConditionalStyle_5f_1" style:base-cell-address="'Buchliste gesamt'.A5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L5]=&quot;X&quot;)" style:apply-style-name="ConditionalStyle_5f_1" style:base-cell-address="'Buchliste gesamt'.A5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6" style:family="table-cell" style:parent-style-name="Default">
      <style:table-cell-properties fo:border-bottom="0.74pt solid #3f3f3f" style:diagonal-bl-tr="none" style:diagonal-tl-br="none" fo:border-left="none" fo:border-right="none" style:rotation-align="none" fo:border-top="non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L5]=&quot;X&quot;)" style:apply-style-name="ConditionalStyle_5f_1" style:base-cell-address="'Buchliste gesamt'.A5"/>
    </style:style>
    <style:style style:name="ta_extref" style:family="table">
      <style:table-properties table:display="fals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X&quot;;&quot;&quot;)" table:allow-empty-cell="true" table:display-list="unsorted" table:base-cell-address="'Buchliste gesamt'.L5">
          <table:help-message table:display="true"/>
          <table:error-message table:message-type="stop" table:display="true"/>
        </table:content-validation>
      </table:content-validations>
      <table:table table:name="Klasse 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3" table:default-cell-style-name="Default"/>
        <table:table-row table:style-name="ro1">
          <table:table-cell table:style-name="ce2" office:value-type="string" calcext:value-type="string">
            <text:p>Kl. 5</text:p>
          </table:table-cell>
          <table:table-cell table:style-name="ce7" office:value-type="string" calcext:value-type="string" table:number-columns-spanned="3" table:number-rows-spanned="1">
            <text:p>Gymnasium Engelsdorf</text:p>
          </table:table-cell>
          <table:covered-table-cell table:number-columns-repeated="2" table:style-name="ce2"/>
          <table:table-cell table:style-name="ce7" office:value-type="string" calcext:value-type="string" table:number-columns-spanned="2" table:number-rows-spanned="1">
            <text:p><text:s/>Schulbuchliste 2023/2024 </text:p>
          </table:table-cell>
          <table:covered-table-cell table:style-name="ce2"/>
          <table:table-cell table:style-name="ce10"/>
          <table:table-cell table:style-name="ce11"/>
          <table:table-cell table:number-columns-repeated="56"/>
        </table:table-row>
        <table:table-row table:style-name="ro2">
          <table:table-cell table:style-name="ce3" table:number-columns-spanned="1" table:number-rows-spanned="3"/>
          <table:table-cell table:style-name="ce8" office:value-type="string" calcext:value-type="string" table:number-columns-spanned="3" table:number-rows-spanned="1">
            <text:p>Arthur-Winkler-Straße 6</text:p>
          </table:table-cell>
          <table:covered-table-cell table:number-columns-repeated="2" table:style-name="ce9"/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3" table:number-columns-spanned="1" table:number-rows-spanned="3"/>
          <table:table-cell table:number-columns-repeated="57"/>
        </table:table-row>
        <table:table-row table:style-name="ro3">
          <table:covered-table-cell table:style-name="ce4"/>
          <table:table-cell table:style-name="ce8" office:value-type="string" calcext:value-type="string" table:number-columns-spanned="3" table:number-rows-spanned="1">
            <text:p>04319 Leipzig</text:p>
          </table:table-cell>
          <table:covered-table-cell table:number-columns-repeated="2" table:style-name="ce9"/>
          <table:covered-table-cell table:number-columns-repeated="3" table:style-name="ce4"/>
          <table:table-cell table:number-columns-repeated="57"/>
        </table:table-row>
        <table:table-row table:style-name="ro3">
          <table:covered-table-cell table:style-name="ce4"/>
          <table:table-cell table:style-name="ce8" office:value-type="string" calcext:value-type="string" table:number-columns-spanned="3" table:number-rows-spanned="1">
            <text:p>Tel: 0341/65224330 <text:s text:c="2"/>Fax: 0341/65224336</text:p>
          </table:table-cell>
          <table:covered-table-cell table:number-columns-repeated="2" table:style-name="ce9"/>
          <table:covered-table-cell table:number-columns-repeated="3" table:style-name="ce4"/>
          <table:table-cell table:number-columns-repeated="57"/>
        </table:table-row>
        <table:table-row table:style-name="ro4">
          <table:table-cell table:style-name="ce4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>
            <text:p>Klasse</text:p>
          </table:table-cell>
          <table:table-cell office:value-type="string" calcext:value-type="string">
            <text:p>Buch_AH</text:p>
          </table:table-cell>
          <table:table-cell office:value-type="string" calcext:value-type="string">
            <text:p>Fach</text:p>
          </table:table-cell>
          <table:table-cell office:value-type="string" calcext:value-type="string">
            <text:p>Verlag</text:p>
          </table:table-cell>
          <table:table-cell office:value-type="string" calcext:value-type="string">
            <text:p>Titel</text:p>
          </table:table-cell>
          <table:table-cell office:value-type="string" calcext:value-type="string">
            <text:p>Bestell-Nr. (Lang)</text:p>
          </table:table-cell>
          <table:table-cell table:style-name="ce4"/>
          <table:table-cell table:number-columns-repeated="5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Deu</text:p>
          </table:table-cell>
          <table:table-cell office:value-type="string" calcext:value-type="string">
            <text:p>Cornelsen</text:p>
          </table:table-cell>
          <table:table-cell office:value-type="string" calcext:value-type="string">
            <text:p>Deutschzeit 5</text:p>
          </table:table-cell>
          <table:table-cell office:value-type="string" calcext:value-type="string">
            <text:p>978-3-06-067374-2</text:p>
          </table:table-cell>
          <table:table-cell table:style-name="ce4"/>
          <table:table-cell table:number-columns-repeated="5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Bio</text:p>
          </table:table-cell>
          <table:table-cell office:value-type="string" calcext:value-type="string">
            <text:p>Schroedel</text:p>
          </table:table-cell>
          <table:table-cell office:value-type="string" calcext:value-type="string">
            <text:p>Lindner Biologie SN 5</text:p>
          </table:table-cell>
          <table:table-cell office:value-type="string" calcext:value-type="string">
            <text:p>978-3-507-86900-4</text:p>
          </table:table-cell>
          <table:table-cell table:style-name="ce4"/>
          <table:table-cell table:number-columns-repeated="5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Engl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Green Line 1</text:p>
          </table:table-cell>
          <table:table-cell office:value-type="string" calcext:value-type="string">
            <text:p>978-3-12-864010-5</text:p>
          </table:table-cell>
          <table:table-cell table:style-name="ce4"/>
          <table:table-cell table:number-columns-repeated="5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Geo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Terra Geographie Gymn. SN 5</text:p>
          </table:table-cell>
          <table:table-cell office:value-type="string" calcext:value-type="string">
            <text:p>978-3-12-1043200</text:p>
          </table:table-cell>
          <table:table-cell table:style-name="ce4"/>
          <table:table-cell table:number-columns-repeated="5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Geschichte und Geschehen 5</text:p>
          </table:table-cell>
          <table:table-cell office:value-type="string" calcext:value-type="string">
            <text:p>978-3-12-443915-4</text:p>
          </table:table-cell>
          <table:table-cell table:style-name="ce4"/>
          <table:table-cell table:number-columns-repeated="5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Schroedel</text:p>
          </table:table-cell>
          <table:table-cell office:value-type="string" calcext:value-type="string">
            <text:p>Elemente d.Mathem.</text:p>
          </table:table-cell>
          <table:table-cell office:value-type="string" calcext:value-type="string">
            <text:p>978-3-507-87490-9</text:p>
          </table:table-cell>
          <table:table-cell table:style-name="ce4"/>
          <table:table-cell table:number-columns-repeated="5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TC</text:p>
          </table:table-cell>
          <table:table-cell office:value-type="string" calcext:value-type="string">
            <text:p>Paetec</text:p>
          </table:table-cell>
          <table:table-cell office:value-type="string" calcext:value-type="string">
            <text:p>Technik u.Computer 5/6</text:p>
          </table:table-cell>
          <table:table-cell office:value-type="string" calcext:value-type="string">
            <text:p>978-3-89818-624-7</text:p>
          </table:table-cell>
          <table:table-cell table:style-name="ce4"/>
          <table:table-cell table:number-columns-repeated="5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Eth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Leben Leben 1</text:p>
          </table:table-cell>
          <table:table-cell office:value-type="string" calcext:value-type="string">
            <text:p>978-3-12-695340-5</text:p>
          </table:table-cell>
          <table:table-cell table:style-name="ce4"/>
          <table:table-cell table:number-columns-repeated="5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Geo</text:p>
          </table:table-cell>
          <table:table-cell office:value-type="string" calcext:value-type="string">
            <text:p>Westermann</text:p>
          </table:table-cell>
          <table:table-cell office:value-type="string" calcext:value-type="string">
            <text:p>Diercke Weltatlas Klasse 5-12</text:p>
          </table:table-cell>
          <table:table-cell office:value-type="string" calcext:value-type="string">
            <text:p>978-3-14-100900-2</text:p>
          </table:table-cell>
          <table:table-cell table:style-name="ce4"/>
          <table:table-cell table:number-columns-repeated="5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Deu</text:p>
          </table:table-cell>
          <table:table-cell office:value-type="string" calcext:value-type="string">
            <text:p>Cornelsen</text:p>
          </table:table-cell>
          <table:table-cell office:value-type="string" calcext:value-type="string">
            <text:p>Deutschzeit 5, AH</text:p>
          </table:table-cell>
          <table:table-cell office:value-type="string" calcext:value-type="string">
            <text:p>978-3-06-067392-6</text:p>
          </table:table-cell>
          <table:table-cell table:style-name="ce4"/>
          <table:table-cell table:number-columns-repeated="5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Engl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Green Line 1</text:p>
          </table:table-cell>
          <table:table-cell office:value-type="string" calcext:value-type="string">
            <text:p>978-3-12-864015-0</text:p>
          </table:table-cell>
          <table:table-cell table:style-name="ce4"/>
          <table:table-cell table:number-columns-repeated="5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Geo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Terra Geogaphie Gymn. SN 5</text:p>
          </table:table-cell>
          <table:table-cell office:value-type="string" calcext:value-type="string">
            <text:p>978-3-12-104330-9</text:p>
          </table:table-cell>
          <table:table-cell table:style-name="ce4"/>
          <table:table-cell table:number-columns-repeated="5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Bio</text:p>
          </table:table-cell>
          <table:table-cell office:value-type="string" calcext:value-type="string">
            <text:p>Schroedel</text:p>
          </table:table-cell>
          <table:table-cell office:value-type="string" calcext:value-type="string">
            <text:p>Lindner Biologie 5</text:p>
          </table:table-cell>
          <table:table-cell office:value-type="string" calcext:value-type="string">
            <text:p>978-3-14-153042-1</text:p>
          </table:table-cell>
          <table:table-cell table:style-name="ce4"/>
          <table:table-cell table:number-columns-repeated="57"/>
        </table:table-row>
        <table:table-row table:style-name="ro3">
          <table:table-cell table:style-name="ce4" table:number-columns-repeated="7"/>
          <table:table-cell table:number-columns-repeated="57"/>
        </table:table-row>
        <table:table-row table:style-name="ro3">
          <table:table-cell table:style-name="ce6"/>
          <table:table-cell table:number-columns-repeated="63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Klasse 6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number-columns-repeated="58" table:default-cell-style-name="Default"/>
        <table:table-row table:style-name="ro1">
          <table:table-cell table:style-name="ce2" office:value-type="string" calcext:value-type="string">
            <text:p>Kl. 6</text:p>
          </table:table-cell>
          <table:table-cell table:style-name="ce2"/>
          <table:table-cell/>
          <table:table-cell table:style-name="ce2" office:value-type="string" calcext:value-type="string">
            <text:p>Gymnasium Engelsdorf</text:p>
          </table:table-cell>
          <table:table-cell table:style-name="ce2"/>
          <table:table-cell table:style-name="ce11" office:value-type="string" office:string-value="Schulbuchliste 2023/2024" calcext:value-type="string">
            <text:p><text:s/>Schulbuchliste 2023/2024 </text:p>
          </table:table-cell>
          <table:table-cell table:number-columns-repeated="58"/>
        </table:table-row>
        <table:table-row table:style-name="ro2">
          <table:table-cell/>
          <table:table-cell table:style-name="ce13" office:value-type="string" calcext:value-type="string" table:number-columns-spanned="3" table:number-rows-spanned="1">
            <text:p>Arthur-Winkler-Straße 6</text:p>
            <text:p>04319 Leipzig</text:p>
            <text:p>Tel: 0341/65224330  Fax:0341/65224336</text:p>
          </table:table-cell>
          <table:covered-table-cell table:number-columns-repeated="2" table:style-name="ce14"/>
          <table:table-cell/>
          <table:table-cell table:style-name="ce15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Klasse</text:p>
          </table:table-cell>
          <table:table-cell office:value-type="string" calcext:value-type="string">
            <text:p>Buch_AH</text:p>
          </table:table-cell>
          <table:table-cell office:value-type="string" calcext:value-type="string">
            <text:p>Fach</text:p>
          </table:table-cell>
          <table:table-cell office:value-type="string" calcext:value-type="string">
            <text:p>Verlag</text:p>
          </table:table-cell>
          <table:table-cell office:value-type="string" calcext:value-type="string">
            <text:p>Titel</text:p>
          </table:table-cell>
          <table:table-cell office:value-type="string" calcext:value-type="string">
            <text:p>Bestell-Nr. (Lang)</text:p>
          </table:table-cell>
          <table:table-cell table:number-columns-repeated="5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Deu</text:p>
          </table:table-cell>
          <table:table-cell office:value-type="string" calcext:value-type="string">
            <text:p>Cornelsen</text:p>
          </table:table-cell>
          <table:table-cell office:value-type="string" calcext:value-type="string">
            <text:p>Deutschzeit 6</text:p>
          </table:table-cell>
          <table:table-cell office:value-type="string" calcext:value-type="string">
            <text:p>978-3-06-067375-9</text:p>
          </table:table-cell>
          <table:table-cell table:number-columns-repeated="5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Bio</text:p>
          </table:table-cell>
          <table:table-cell office:value-type="string" calcext:value-type="string">
            <text:p>Schroedel</text:p>
          </table:table-cell>
          <table:table-cell office:value-type="string" calcext:value-type="string">
            <text:p>Linder Biologie SN 6</text:p>
          </table:table-cell>
          <table:table-cell office:value-type="string" calcext:value-type="string">
            <text:p>978-3-507-86902-8</text:p>
          </table:table-cell>
          <table:table-cell table:number-columns-repeated="5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Geo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Terra Geographie 6</text:p>
          </table:table-cell>
          <table:table-cell office:value-type="string" calcext:value-type="string">
            <text:p>978-3-12-104321-7</text:p>
          </table:table-cell>
          <table:table-cell table:number-columns-repeated="5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Geschichte und Geschehen SN 2</text:p>
          </table:table-cell>
          <table:table-cell office:value-type="string" calcext:value-type="string">
            <text:p>978-3-12-443925-3</text:p>
          </table:table-cell>
          <table:table-cell table:number-columns-repeated="5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Schroedel</text:p>
          </table:table-cell>
          <table:table-cell office:value-type="string" calcext:value-type="string">
            <text:p>Elemente d.Mathem. 6</text:p>
          </table:table-cell>
          <table:table-cell office:value-type="string" calcext:value-type="string">
            <text:p>978-3-507-87492-3</text:p>
          </table:table-cell>
          <table:table-cell table:number-columns-repeated="5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Phy</text:p>
          </table:table-cell>
          <table:table-cell office:value-type="string" calcext:value-type="string">
            <text:p>Paetec</text:p>
          </table:table-cell>
          <table:table-cell office:value-type="string" calcext:value-type="string">
            <text:p>Duden Physik 6</text:p>
          </table:table-cell>
          <table:table-cell office:value-type="string" calcext:value-type="string">
            <text:p>978-3-8355-3227-4</text:p>
          </table:table-cell>
          <table:table-cell table:number-columns-repeated="5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Engl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Green Line 2</text:p>
          </table:table-cell>
          <table:table-cell office:value-type="string" calcext:value-type="string">
            <text:p>978-3-12-864021-1</text:p>
          </table:table-cell>
          <table:table-cell table:number-columns-repeated="5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Fran</text:p>
          </table:table-cell>
          <table:table-cell office:value-type="string" calcext:value-type="string">
            <text:p>Cornelsen</text:p>
          </table:table-cell>
          <table:table-cell office:value-type="string" calcext:value-type="string">
            <text:p>A plus 1</text:p>
          </table:table-cell>
          <table:table-cell office:value-type="string" calcext:value-type="string">
            <text:p>978-3-06-122290-1</text:p>
          </table:table-cell>
          <table:table-cell table:number-columns-repeated="5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Fran</text:p>
          </table:table-cell>
          <table:table-cell office:value-type="string" calcext:value-type="string">
            <text:p>Cornelsen</text:p>
          </table:table-cell>
          <table:table-cell office:value-type="string" calcext:value-type="string">
            <text:p>A plus 1 Grammatik</text:p>
          </table:table-cell>
          <table:table-cell office:value-type="string" calcext:value-type="string">
            <text:p>978-3-06-5201940</text:p>
          </table:table-cell>
          <table:table-cell table:number-columns-repeated="5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CC Buchner</text:p>
          </table:table-cell>
          <table:table-cell office:value-type="string" calcext:value-type="string">
            <text:p>Cursus </text:p>
          </table:table-cell>
          <table:table-cell office:value-type="string" calcext:value-type="string">
            <text:p>978-3-661-40200-0</text:p>
          </table:table-cell>
          <table:table-cell table:number-columns-repeated="5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CC Buchner</text:p>
          </table:table-cell>
          <table:table-cell office:value-type="string" calcext:value-type="string">
            <text:p>Begleitgrammatik Klasse 6 bis 8</text:p>
          </table:table-cell>
          <table:table-cell office:value-type="string" calcext:value-type="string">
            <text:p>978-3-661-40201-0</text:p>
          </table:table-cell>
          <table:table-cell table:number-columns-repeated="5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Buch</text:p>
          </table:table-cell>
          <table:table-cell/>
          <table:table-cell office:value-type="string" calcext:value-type="string">
            <text:p>Cornelsen</text:p>
          </table:table-cell>
          <table:table-cell office:value-type="string" calcext:value-type="string">
            <text:p>Tafelwerk, interakt. <text:s/>2.0</text:p>
          </table:table-cell>
          <table:table-cell office:value-type="string" calcext:value-type="string">
            <text:p>978-3-06-001611-2</text:p>
          </table:table-cell>
          <table:table-cell table:number-columns-repeated="5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Buch</text:p>
          </table:table-cell>
          <table:table-cell/>
          <table:table-cell office:value-type="string" calcext:value-type="string">
            <text:p>Cornelsen</text:p>
          </table:table-cell>
          <table:table-cell office:value-type="string" calcext:value-type="string">
            <text:p>Tafelwerk mit CD</text:p>
          </table:table-cell>
          <table:table-cell office:value-type="string" calcext:value-type="string">
            <text:p>978-3-06-001609-9</text:p>
          </table:table-cell>
          <table:table-cell table:number-columns-repeated="5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Deu</text:p>
          </table:table-cell>
          <table:table-cell office:value-type="string" calcext:value-type="string">
            <text:p>Cornelsen</text:p>
          </table:table-cell>
          <table:table-cell office:value-type="string" calcext:value-type="string">
            <text:p>Deutschzeit 6</text:p>
          </table:table-cell>
          <table:table-cell office:value-type="string" calcext:value-type="string">
            <text:p>978-3-06-067393-3</text:p>
          </table:table-cell>
          <table:table-cell table:number-columns-repeated="5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Geo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Terra Geographie 6</text:p>
          </table:table-cell>
          <table:table-cell office:value-type="string" calcext:value-type="string">
            <text:p>978-3-12-104331-6</text:p>
          </table:table-cell>
          <table:table-cell table:number-columns-repeated="5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Bio</text:p>
          </table:table-cell>
          <table:table-cell office:value-type="string" calcext:value-type="string">
            <text:p>Westermann</text:p>
          </table:table-cell>
          <table:table-cell office:value-type="string" calcext:value-type="string">
            <text:p>Linder Biologie SN 6</text:p>
          </table:table-cell>
          <table:table-cell office:value-type="string" calcext:value-type="string">
            <text:p>978-3-507-86914-1</text:p>
          </table:table-cell>
          <table:table-cell table:number-columns-repeated="5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Engl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Green Line 2</text:p>
          </table:table-cell>
          <table:table-cell office:value-type="string" calcext:value-type="string">
            <text:p>978-3-12-864025-9</text:p>
          </table:table-cell>
          <table:table-cell table:number-columns-repeated="5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Cornelsen</text:p>
          </table:table-cell>
          <table:table-cell office:value-type="string" calcext:value-type="string">
            <text:p>Carnet d'activités 1</text:p>
          </table:table-cell>
          <table:table-cell office:value-type="string" calcext:value-type="string">
            <text:p>978-3-06-122296-3</text:p>
          </table:table-cell>
          <table:table-cell table:number-columns-repeated="5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CC Buchner</text:p>
          </table:table-cell>
          <table:table-cell office:value-type="string" calcext:value-type="string">
            <text:p>Cursus Neue Ausgabe</text:p>
          </table:table-cell>
          <table:table-cell office:value-type="string" calcext:value-type="string">
            <text:p>978-3-661-40202-4</text:p>
          </table:table-cell>
          <table:table-cell table:number-columns-repeated="58"/>
        </table:table-row>
        <table:table-row table:style-name="ro3" table:number-rows-repeated="104855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Klasse 7" table:style-name="ta3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number-columns-repeated="58" table:default-cell-style-name="Default"/>
        <table:table-row table:style-name="ro1">
          <table:table-cell table:style-name="ce2" office:value-type="string" calcext:value-type="string">
            <text:p>Kl. 7</text:p>
          </table:table-cell>
          <table:table-cell table:style-name="ce2"/>
          <table:table-cell/>
          <table:table-cell table:style-name="ce2" office:value-type="string" calcext:value-type="string">
            <text:p>Gymnasium Engelsdorf</text:p>
          </table:table-cell>
          <table:table-cell table:style-name="ce2"/>
          <table:table-cell table:style-name="ce11" office:value-type="string" office:string-value="Schulbuchliste 2023/2024" calcext:value-type="string">
            <text:p><text:s/>Schulbuchliste 2023/2024 </text:p>
          </table:table-cell>
          <table:table-cell table:number-columns-repeated="58"/>
        </table:table-row>
        <table:table-row table:style-name="ro2">
          <table:table-cell/>
          <table:table-cell table:style-name="ce13" office:value-type="string" calcext:value-type="string" table:number-columns-spanned="3" table:number-rows-spanned="1">
            <text:p>Arthur-Winkler-Straße 6</text:p>
            <text:p>04319 Leipzig</text:p>
            <text:p>Tel: 0341/65224330   Fax: 0341/65224336</text:p>
          </table:table-cell>
          <table:covered-table-cell table:number-columns-repeated="2" table:style-name="ce14"/>
          <table:table-cell/>
          <table:table-cell table:style-name="ce15"/>
          <table:table-cell table:number-columns-repeated="58"/>
        </table:table-row>
        <table:table-row table:style-name="ro6">
          <table:table-cell/>
          <table:table-cell table:style-name="ce14" table:number-columns-repeated="3"/>
          <table:table-cell/>
          <table:table-cell table:style-name="ce15"/>
          <table:table-cell table:number-columns-repeated="58"/>
        </table:table-row>
        <table:table-row table:style-name="ro3">
          <table:table-cell office:value-type="string" calcext:value-type="string">
            <text:p>Klasse</text:p>
          </table:table-cell>
          <table:table-cell office:value-type="string" calcext:value-type="string">
            <text:p>Buch_AH</text:p>
          </table:table-cell>
          <table:table-cell office:value-type="string" calcext:value-type="string">
            <text:p>Fach</text:p>
          </table:table-cell>
          <table:table-cell office:value-type="string" calcext:value-type="string">
            <text:p>Verlag</text:p>
          </table:table-cell>
          <table:table-cell office:value-type="string" calcext:value-type="string">
            <text:p>Titel</text:p>
          </table:table-cell>
          <table:table-cell office:value-type="string" calcext:value-type="string">
            <text:p>Bestell-Nr. (Lang)</text:p>
          </table:table-cell>
          <table:table-cell table:number-columns-repeated="5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Deu</text:p>
          </table:table-cell>
          <table:table-cell office:value-type="string" calcext:value-type="string">
            <text:p>Cornelsen</text:p>
          </table:table-cell>
          <table:table-cell office:value-type="string" calcext:value-type="string">
            <text:p>Deutschzeit 7</text:p>
          </table:table-cell>
          <table:table-cell office:value-type="string" calcext:value-type="string">
            <text:p>978-3-06-063173-5</text:p>
          </table:table-cell>
          <table:table-cell table:number-columns-repeated="5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Bio</text:p>
          </table:table-cell>
          <table:table-cell office:value-type="string" calcext:value-type="string">
            <text:p>Westermann</text:p>
          </table:table-cell>
          <table:table-cell office:value-type="string" calcext:value-type="string">
            <text:p>Linder Biologie S I</text:p>
          </table:table-cell>
          <table:table-cell office:value-type="string" calcext:value-type="string">
            <text:p>978-3-14-153014-8</text:p>
          </table:table-cell>
          <table:table-cell table:number-columns-repeated="5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Geschichte u. Geschehen SN 3</text:p>
          </table:table-cell>
          <table:table-cell office:value-type="string" calcext:value-type="string">
            <text:p>978-3-12-443930-7</text:p>
          </table:table-cell>
          <table:table-cell table:number-columns-repeated="5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Schroedel</text:p>
          </table:table-cell>
          <table:table-cell office:value-type="string" calcext:value-type="string">
            <text:p>Elemente d. Mathe</text:p>
          </table:table-cell>
          <table:table-cell office:value-type="string" calcext:value-type="string">
            <text:p>978-3-507-87494-7</text:p>
          </table:table-cell>
          <table:table-cell table:number-columns-repeated="5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Buch </text:p>
          </table:table-cell>
          <table:table-cell office:value-type="string" calcext:value-type="string">
            <text:p>Phy</text:p>
          </table:table-cell>
          <table:table-cell office:value-type="string" calcext:value-type="string">
            <text:p>Paetec</text:p>
          </table:table-cell>
          <table:table-cell office:value-type="string" calcext:value-type="string">
            <text:p>Duden Physik 7</text:p>
          </table:table-cell>
          <table:table-cell office:value-type="string" calcext:value-type="string">
            <text:p>978-3-8355-3229-8</text:p>
          </table:table-cell>
          <table:table-cell table:number-columns-repeated="5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Che</text:p>
          </table:table-cell>
          <table:table-cell office:value-type="string" calcext:value-type="string">
            <text:p>Schroedel</text:p>
          </table:table-cell>
          <table:table-cell office:value-type="string" calcext:value-type="string">
            <text:p>Chemie heute 7/8</text:p>
          </table:table-cell>
          <table:table-cell office:value-type="string" calcext:value-type="string">
            <text:p>978-3-507-88040-5 </text:p>
          </table:table-cell>
          <table:table-cell table:number-columns-repeated="5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Eth</text:p>
          </table:table-cell>
          <table:table-cell office:value-type="string" calcext:value-type="string">
            <text:p>Militzke</text:p>
          </table:table-cell>
          <table:table-cell office:value-type="string" calcext:value-type="string">
            <text:p>Lebenswert</text:p>
          </table:table-cell>
          <table:table-cell office:value-type="string" calcext:value-type="string">
            <text:p>978-3-86189-543-5</text:p>
          </table:table-cell>
          <table:table-cell table:number-columns-repeated="5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Green Line 3</text:p>
          </table:table-cell>
          <table:table-cell office:value-type="string" calcext:value-type="string">
            <text:p>978-3-12-864031-0</text:p>
          </table:table-cell>
          <table:table-cell table:number-columns-repeated="5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Fran</text:p>
          </table:table-cell>
          <table:table-cell office:value-type="string" calcext:value-type="string">
            <text:p>Cornelsen</text:p>
          </table:table-cell>
          <table:table-cell office:value-type="string" calcext:value-type="string">
            <text:p>A Plus! 2</text:p>
          </table:table-cell>
          <table:table-cell office:value-type="string" calcext:value-type="string">
            <text:p>978-3-06-122327-4</text:p>
          </table:table-cell>
          <table:table-cell table:number-columns-repeated="5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Fran</text:p>
          </table:table-cell>
          <table:table-cell office:value-type="string" calcext:value-type="string">
            <text:p>Cornelsen</text:p>
          </table:table-cell>
          <table:table-cell office:value-type="string" calcext:value-type="string">
            <text:p>Gramm. Beiheft <text:s/>2</text:p>
          </table:table-cell>
          <table:table-cell office:value-type="string" calcext:value-type="string">
            <text:p>978-3-06-520195-7</text:p>
          </table:table-cell>
          <table:table-cell table:number-columns-repeated="5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CC Buchner</text:p>
          </table:table-cell>
          <table:table-cell office:value-type="string" calcext:value-type="string">
            <text:p>Cursus <text:s text:c="6"/>aus Kl.6 (Kl. 6 - 8)</text:p>
          </table:table-cell>
          <table:table-cell office:value-type="string" calcext:value-type="string">
            <text:p>978-3-661-40200-0</text:p>
          </table:table-cell>
          <table:table-cell table:number-columns-repeated="5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CC Buchner</text:p>
          </table:table-cell>
          <table:table-cell office:value-type="string" calcext:value-type="string">
            <text:p>Grammatik <text:s text:c="2"/>aus Kl.6 (Kl. 6 - 8)</text:p>
          </table:table-cell>
          <table:table-cell office:value-type="string" calcext:value-type="string">
            <text:p>978-3-661-40201-7</text:p>
          </table:table-cell>
          <table:table-cell table:number-columns-repeated="5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Geo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Terra Geographie 7 </text:p>
          </table:table-cell>
          <table:table-cell office:value-type="string" calcext:value-type="string">
            <text:p>978-3-12-104322-4</text:p>
          </table:table-cell>
          <table:table-cell table:number-columns-repeated="5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Westermann</text:p>
          </table:table-cell>
          <table:table-cell office:value-type="string" calcext:value-type="string">
            <text:p>Mensch und Politik</text:p>
          </table:table-cell>
          <table:table-cell office:value-type="string" calcext:value-type="string">
            <text:p>987-3-14-116611-8</text:p>
          </table:table-cell>
          <table:table-cell table:number-columns-repeated="5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Geo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Terra 7</text:p>
          </table:table-cell>
          <table:table-cell office:value-type="string" calcext:value-type="string">
            <text:p>978-3-12-104332-3</text:p>
          </table:table-cell>
          <table:table-cell table:number-columns-repeated="5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Bio</text:p>
          </table:table-cell>
          <table:table-cell office:value-type="string" calcext:value-type="string">
            <text:p>Westermann</text:p>
          </table:table-cell>
          <table:table-cell office:value-type="string" calcext:value-type="string">
            <text:p>Linder Biologie SN 7</text:p>
          </table:table-cell>
          <table:table-cell office:value-type="string" calcext:value-type="string">
            <text:p>978-3-14-153046-9</text:p>
          </table:table-cell>
          <table:table-cell table:number-columns-repeated="5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Che</text:p>
          </table:table-cell>
          <table:table-cell office:value-type="string" calcext:value-type="string">
            <text:p>Schroedel</text:p>
          </table:table-cell>
          <table:table-cell office:value-type="string" calcext:value-type="string">
            <text:p>Chemie <text:s/>7/8</text:p>
          </table:table-cell>
          <table:table-cell office:value-type="string" calcext:value-type="string">
            <text:p>978-3-507-88044-3</text:p>
          </table:table-cell>
          <table:table-cell table:number-columns-repeated="5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Green Line 3</text:p>
          </table:table-cell>
          <table:table-cell office:value-type="string" calcext:value-type="string">
            <text:p>978-3-12-864035-8</text:p>
          </table:table-cell>
          <table:table-cell table:number-columns-repeated="5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Fran</text:p>
          </table:table-cell>
          <table:table-cell office:value-type="string" calcext:value-type="string">
            <text:p>Cornelsen</text:p>
          </table:table-cell>
          <table:table-cell office:value-type="string" calcext:value-type="string">
            <text:p>Carnet d'activités 2</text:p>
          </table:table-cell>
          <table:table-cell office:value-type="string" calcext:value-type="string">
            <text:p>978-3-06-122332-8</text:p>
          </table:table-cell>
          <table:table-cell table:number-columns-repeated="5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CC Buchner</text:p>
          </table:table-cell>
          <table:table-cell office:value-type="string" calcext:value-type="string">
            <text:p>Arbeitsheft 2</text:p>
          </table:table-cell>
          <table:table-cell office:value-type="string" calcext:value-type="string">
            <text:p>978-3-661-40103-4</text:p>
          </table:table-cell>
          <table:table-cell table:number-columns-repeated="58"/>
        </table:table-row>
        <table:table-row table:style-name="ro3" table:number-rows-repeated="104855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Klasse 8" table:style-name="ta4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10" table:number-columns-repeated="58" table:default-cell-style-name="Default"/>
        <table:table-row table:style-name="ro1">
          <table:table-cell table:style-name="ce2" office:value-type="string" calcext:value-type="string">
            <text:p>Kl. 8</text:p>
          </table:table-cell>
          <table:table-cell table:style-name="ce2"/>
          <table:table-cell/>
          <table:table-cell table:style-name="ce2" office:value-type="string" calcext:value-type="string">
            <text:p>Gymnasium Engelsdorf</text:p>
          </table:table-cell>
          <table:table-cell table:style-name="ce2"/>
          <table:table-cell table:style-name="ce11" office:value-type="string" office:string-value="Schulbuchliste 2023/2024" calcext:value-type="string">
            <text:p><text:s/>Schulbuchliste 2023/2024 </text:p>
          </table:table-cell>
          <table:table-cell table:style-name="ce17"/>
          <table:table-cell table:style-name="ce11"/>
          <table:table-cell table:number-columns-repeated="56"/>
        </table:table-row>
        <table:table-row table:style-name="ro2">
          <table:table-cell/>
          <table:table-cell table:style-name="ce13" office:value-type="string" calcext:value-type="string" table:number-columns-spanned="3" table:number-rows-spanned="1">
            <text:p>Arthur-Winkler-Straße 6</text:p>
            <text:p>04319 Leipzig</text:p>
            <text:p>Tel: 0341/65224330   Fax: 0341/65224336</text:p>
          </table:table-cell>
          <table:covered-table-cell table:number-columns-repeated="2" table:style-name="ce14"/>
          <table:table-cell/>
          <table:table-cell table:style-name="ce15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Klasse</text:p>
          </table:table-cell>
          <table:table-cell office:value-type="string" calcext:value-type="string">
            <text:p>Buch_AH</text:p>
          </table:table-cell>
          <table:table-cell office:value-type="string" calcext:value-type="string">
            <text:p>Fach</text:p>
          </table:table-cell>
          <table:table-cell office:value-type="string" calcext:value-type="string">
            <text:p>Verlag</text:p>
          </table:table-cell>
          <table:table-cell office:value-type="string" calcext:value-type="string">
            <text:p>Titel</text:p>
          </table:table-cell>
          <table:table-cell office:value-type="string" calcext:value-type="string">
            <text:p>Bestell-Nr. (Lang)</text:p>
          </table:table-cell>
          <table:table-cell table:number-columns-repeated="58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Deu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Deutsch kompetent</text:p>
          </table:table-cell>
          <table:table-cell office:value-type="string" calcext:value-type="string">
            <text:p>978-3-12-316014-1</text:p>
          </table:table-cell>
          <table:table-cell table:number-columns-repeated="58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Bio </text:p>
          </table:table-cell>
          <table:table-cell office:value-type="string" calcext:value-type="string">
            <text:p>Westermann</text:p>
          </table:table-cell>
          <table:table-cell office:value-type="string" calcext:value-type="string">
            <text:p>Linder Biologie S I <text:s/>Bd. 8</text:p>
          </table:table-cell>
          <table:table-cell office:value-type="string" calcext:value-type="string">
            <text:p>978-3-14-153021-6</text:p>
          </table:table-cell>
          <table:table-cell table:number-columns-repeated="58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Geo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Terra 8</text:p>
          </table:table-cell>
          <table:table-cell office:value-type="string" calcext:value-type="string">
            <text:p>978-3-12-104323-1</text:p>
          </table:table-cell>
          <table:table-cell table:number-columns-repeated="58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Geschichte und Geschehen</text:p>
          </table:table-cell>
          <table:table-cell office:value-type="string" calcext:value-type="string">
            <text:p>978-3-12-443940-6</text:p>
          </table:table-cell>
          <table:table-cell table:number-columns-repeated="58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Schroedel</text:p>
          </table:table-cell>
          <table:table-cell office:value-type="string" calcext:value-type="string">
            <text:p>EdM 8</text:p>
          </table:table-cell>
          <table:table-cell office:value-type="string" calcext:value-type="string">
            <text:p>978-3-507-87496-1</text:p>
          </table:table-cell>
          <table:table-cell table:number-columns-repeated="58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Phy</text:p>
          </table:table-cell>
          <table:table-cell office:value-type="string" calcext:value-type="string">
            <text:p>Paetec</text:p>
          </table:table-cell>
          <table:table-cell office:value-type="string" calcext:value-type="string">
            <text:p>Duden Physik 8</text:p>
          </table:table-cell>
          <table:table-cell office:value-type="string" calcext:value-type="string">
            <text:p>978-3-8355-3231-1</text:p>
          </table:table-cell>
          <table:table-cell table:number-columns-repeated="58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Schroedel</text:p>
          </table:table-cell>
          <table:table-cell office:value-type="string" calcext:value-type="string">
            <text:p>Chemie heute 7/8 (aus Kl. 7)</text:p>
          </table:table-cell>
          <table:table-cell office:value-type="string" calcext:value-type="string">
            <text:p>978-3-507-88040-5 </text:p>
          </table:table-cell>
          <table:table-cell table:number-columns-repeated="58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Eth</text:p>
          </table:table-cell>
          <table:table-cell office:value-type="string" calcext:value-type="string">
            <text:p>Militzke</text:p>
          </table:table-cell>
          <table:table-cell office:value-type="string" calcext:value-type="string">
            <text:p>Ethik 7/8 <text:s text:c="3"/>(aus Kl. 7)</text:p>
          </table:table-cell>
          <table:table-cell office:value-type="string" calcext:value-type="string">
            <text:p>978-3-86189-310-8</text:p>
          </table:table-cell>
          <table:table-cell table:number-columns-repeated="58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Cornelsen</text:p>
          </table:table-cell>
          <table:table-cell office:value-type="string" calcext:value-type="string">
            <text:p>Access 4 Schülerbuch</text:p>
          </table:table-cell>
          <table:table-cell office:value-type="string" calcext:value-type="string">
            <text:p>978-3-06-032807-9</text:p>
          </table:table-cell>
          <table:table-cell table:number-columns-repeated="58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Westermann</text:p>
          </table:table-cell>
          <table:table-cell office:value-type="string" calcext:value-type="string">
            <text:p>Mensch und Politik</text:p>
          </table:table-cell>
          <table:table-cell office:value-type="string" calcext:value-type="string">
            <text:p>978-3-14-116611-8</text:p>
          </table:table-cell>
          <table:table-cell table:number-columns-repeated="58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Cornelsen</text:p>
          </table:table-cell>
          <table:table-cell office:value-type="string" calcext:value-type="string">
            <text:p>A plus <text:s/>3</text:p>
          </table:table-cell>
          <table:table-cell office:value-type="string" calcext:value-type="string">
            <text:p>978-3-06-122363-2</text:p>
          </table:table-cell>
          <table:table-cell table:number-columns-repeated="58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Cornelsen</text:p>
          </table:table-cell>
          <table:table-cell office:value-type="string" calcext:value-type="string">
            <text:p>Grammatikheft 3</text:p>
          </table:table-cell>
          <table:table-cell office:value-type="string" calcext:value-type="string">
            <text:p>978-3-06-520196-4</text:p>
          </table:table-cell>
          <table:table-cell table:number-columns-repeated="58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Vamos Adelante Curso Intensivo 1</text:p>
          </table:table-cell>
          <table:table-cell office:value-type="string" calcext:value-type="string">
            <text:p>978-3-12-537470-6</text:p>
          </table:table-cell>
          <table:table-cell table:number-columns-repeated="58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Grammatik Beiheft</text:p>
          </table:table-cell>
          <table:table-cell office:value-type="string" calcext:value-type="string">
            <text:p>978-3-12-537472-0</text:p>
          </table:table-cell>
          <table:table-cell table:number-columns-repeated="58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Vamos Adelante Curso Intensivo 1</text:p>
          </table:table-cell>
          <table:table-cell office:value-type="string" calcext:value-type="string">
            <text:p>978-3-12-537471-3</text:p>
          </table:table-cell>
          <table:table-cell table:number-columns-repeated="58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AH</text:p>
          </table:table-cell>
          <table:table-cell table:style-name="ce16" office:value-type="string" calcext:value-type="string">
            <text:p>Bio </text:p>
          </table:table-cell>
          <table:table-cell table:style-name="ce16" office:value-type="string" calcext:value-type="string">
            <text:p>Westermann</text:p>
          </table:table-cell>
          <table:table-cell table:style-name="ce16" office:value-type="string" calcext:value-type="string">
            <text:p>Linder Biologie 8</text:p>
          </table:table-cell>
          <table:table-cell table:style-name="ce16" office:value-type="string" calcext:value-type="string">
            <text:p>978-3-14-153048-3</text:p>
          </table:table-cell>
          <table:table-cell table:number-columns-repeated="58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AH</text:p>
          </table:table-cell>
          <table:table-cell table:style-name="ce16" office:value-type="string" calcext:value-type="string">
            <text:p>Franz</text:p>
          </table:table-cell>
          <table:table-cell table:style-name="ce16" office:value-type="string" calcext:value-type="string">
            <text:p>Cornelsen</text:p>
          </table:table-cell>
          <table:table-cell table:style-name="ce16" office:value-type="string" calcext:value-type="string">
            <text:p>Carnet d'activités 3</text:p>
          </table:table-cell>
          <table:table-cell table:style-name="ce16" office:value-type="string" calcext:value-type="string">
            <text:p>978-3-122005-1</text:p>
          </table:table-cell>
          <table:table-cell table:number-columns-repeated="58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Klasse 9" table:style-name="ta5">
        <table:table-column table:style-name="co11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10" table:number-columns-repeated="58" table:default-cell-style-name="Default"/>
        <table:table-row table:style-name="ro1">
          <table:table-cell table:style-name="ce2" office:value-type="string" calcext:value-type="string">
            <text:p>Kl. 9</text:p>
          </table:table-cell>
          <table:table-cell table:style-name="ce2"/>
          <table:table-cell/>
          <table:table-cell table:style-name="ce2" office:value-type="string" calcext:value-type="string">
            <text:p>Gymnasium Engelsdorf</text:p>
          </table:table-cell>
          <table:table-cell table:style-name="ce2"/>
          <table:table-cell table:style-name="ce11" office:value-type="string" office:string-value="Schulbuchliste 2023/2024" calcext:value-type="string">
            <text:p><text:s/>Schulbuchliste 2023/2024 </text:p>
          </table:table-cell>
          <table:table-cell table:style-name="ce17"/>
          <table:table-cell table:style-name="ce11"/>
          <table:table-cell table:number-columns-repeated="56"/>
        </table:table-row>
        <table:table-row table:style-name="ro2">
          <table:table-cell/>
          <table:table-cell table:style-name="ce13" office:value-type="string" calcext:value-type="string" table:number-columns-spanned="3" table:number-rows-spanned="1">
            <text:p>Arthur-Winkler-Straße 6</text:p>
            <text:p>04319 Leipzig</text:p>
            <text:p>Tel: 0341/65224330   Fax: 0341/65224336</text:p>
          </table:table-cell>
          <table:covered-table-cell table:number-columns-repeated="2" table:style-name="ce14"/>
          <table:table-cell/>
          <table:table-cell table:style-name="ce15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Klasse</text:p>
          </table:table-cell>
          <table:table-cell office:value-type="string" calcext:value-type="string">
            <text:p>Buch_AH</text:p>
          </table:table-cell>
          <table:table-cell office:value-type="string" calcext:value-type="string">
            <text:p>Fach</text:p>
          </table:table-cell>
          <table:table-cell office:value-type="string" calcext:value-type="string">
            <text:p>Verlag</text:p>
          </table:table-cell>
          <table:table-cell office:value-type="string" calcext:value-type="string">
            <text:p>Titel</text:p>
          </table:table-cell>
          <table:table-cell office:value-type="string" calcext:value-type="string">
            <text:p>Bestell-Nr. (Lang)</text:p>
          </table:table-cell>
          <table:table-cell table:number-columns-repeated="5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Deu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Deutsch kompetent</text:p>
          </table:table-cell>
          <table:table-cell office:value-type="string" calcext:value-type="string">
            <text:p>978-3-12-316015-8</text:p>
          </table:table-cell>
          <table:table-cell table:number-columns-repeated="5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Bio</text:p>
          </table:table-cell>
          <table:table-cell office:value-type="string" calcext:value-type="string">
            <text:p>Westermann</text:p>
          </table:table-cell>
          <table:table-cell office:value-type="string" calcext:value-type="string">
            <text:p>Linder Biologie 9</text:p>
          </table:table-cell>
          <table:table-cell office:value-type="string" calcext:value-type="string">
            <text:p>978-3-14-153028-5</text:p>
          </table:table-cell>
          <table:table-cell table:number-columns-repeated="5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Westermann</text:p>
          </table:table-cell>
          <table:table-cell office:value-type="string" calcext:value-type="string">
            <text:p>Mensch und Politik</text:p>
          </table:table-cell>
          <table:table-cell office:value-type="string" calcext:value-type="string">
            <text:p>978-3-141-16625-5</text:p>
          </table:table-cell>
          <table:table-cell table:number-columns-repeated="5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Schroedel</text:p>
          </table:table-cell>
          <table:table-cell office:value-type="string" calcext:value-type="string">
            <text:p>Elemente d. <text:s/>Mathematik </text:p>
          </table:table-cell>
          <table:table-cell office:value-type="string" calcext:value-type="string">
            <text:p>978-3-507-87498-5</text:p>
          </table:table-cell>
          <table:table-cell table:number-columns-repeated="5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Phy *</text:p>
          </table:table-cell>
          <table:table-cell office:value-type="string" calcext:value-type="string">
            <text:p>Paetec</text:p>
          </table:table-cell>
          <table:table-cell office:value-type="string" calcext:value-type="string">
            <text:p>Duden Physik 9</text:p>
          </table:table-cell>
          <table:table-cell office:value-type="string" calcext:value-type="string">
            <text:p>978-3-8355-3233-5</text:p>
          </table:table-cell>
          <table:table-cell table:number-columns-repeated="5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Che</text:p>
          </table:table-cell>
          <table:table-cell office:value-type="string" calcext:value-type="string">
            <text:p>Schroedel</text:p>
          </table:table-cell>
          <table:table-cell office:value-type="string" calcext:value-type="string">
            <text:p>Chemie heute 9</text:p>
          </table:table-cell>
          <table:table-cell office:value-type="string" calcext:value-type="string">
            <text:p>978-3-507-88042-9</text:p>
          </table:table-cell>
          <table:table-cell table:number-columns-repeated="5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Eth</text:p>
          </table:table-cell>
          <table:table-cell office:value-type="string" calcext:value-type="string">
            <text:p>Militzke</text:p>
          </table:table-cell>
          <table:table-cell office:value-type="string" calcext:value-type="string">
            <text:p>Lebenswert</text:p>
          </table:table-cell>
          <table:table-cell office:value-type="string" calcext:value-type="string">
            <text:p>978-3-86189-541-1</text:p>
          </table:table-cell>
          <table:table-cell table:number-columns-repeated="5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Cornelsen</text:p>
          </table:table-cell>
          <table:table-cell office:value-type="string" calcext:value-type="string">
            <text:p>Access 5</text:p>
          </table:table-cell>
          <table:table-cell office:value-type="string" calcext:value-type="string">
            <text:p>978-3-06-032810-9</text:p>
          </table:table-cell>
          <table:table-cell table:number-columns-repeated="5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Fran</text:p>
          </table:table-cell>
          <table:table-cell office:value-type="string" calcext:value-type="string">
            <text:p>Cornelsen</text:p>
          </table:table-cell>
          <table:table-cell office:value-type="string" calcext:value-type="string">
            <text:p>A plus 4</text:p>
          </table:table-cell>
          <table:table-cell office:value-type="string" calcext:value-type="string">
            <text:p>978-3-06-520047-9</text:p>
          </table:table-cell>
          <table:table-cell table:number-columns-repeated="5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Fran</text:p>
          </table:table-cell>
          <table:table-cell office:value-type="string" calcext:value-type="string">
            <text:p>Cornelsen</text:p>
          </table:table-cell>
          <table:table-cell office:value-type="string" calcext:value-type="string">
            <text:p>Grammatik Bd.4</text:p>
          </table:table-cell>
          <table:table-cell office:value-type="string" calcext:value-type="string">
            <text:p>978-3-06-520197-1</text:p>
          </table:table-cell>
          <table:table-cell table:number-columns-repeated="5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Vamos Adelante 2</text:p>
          </table:table-cell>
          <table:table-cell office:value-type="string" calcext:value-type="string">
            <text:p>978-3-12-537480-5</text:p>
          </table:table-cell>
          <table:table-cell table:number-columns-repeated="5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Grammatik Beiheft</text:p>
          </table:table-cell>
          <table:table-cell office:value-type="string" calcext:value-type="string">
            <text:p>978-3-12-537482-9</text:p>
          </table:table-cell>
          <table:table-cell table:number-columns-repeated="5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Geo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Terra 9</text:p>
          </table:table-cell>
          <table:table-cell office:value-type="string" calcext:value-type="string">
            <text:p>978-3-12-104324-8</text:p>
          </table:table-cell>
          <table:table-cell table:number-columns-repeated="5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Gesch. <text:s/>u. Geschehen Bd.5</text:p>
          </table:table-cell>
          <table:table-cell office:value-type="string" calcext:value-type="string">
            <text:p>978-3-12-443950-5</text:p>
          </table:table-cell>
          <table:table-cell table:number-columns-repeated="5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AH</text:p>
          </table:table-cell>
          <table:table-cell table:style-name="ce16" office:value-type="string" calcext:value-type="string">
            <text:p>Franz</text:p>
          </table:table-cell>
          <table:table-cell table:style-name="ce16" office:value-type="string" calcext:value-type="string">
            <text:p>Cornelsen</text:p>
          </table:table-cell>
          <table:table-cell table:style-name="ce16" office:value-type="string" calcext:value-type="string">
            <text:p>Carnet d'activités 4</text:p>
          </table:table-cell>
          <table:table-cell table:style-name="ce16" office:value-type="string" calcext:value-type="string">
            <text:p>978-3-06-520119-3</text:p>
          </table:table-cell>
          <table:table-cell table:number-columns-repeated="5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AH</text:p>
          </table:table-cell>
          <table:table-cell table:style-name="ce16" office:value-type="string" calcext:value-type="string">
            <text:p>Spa</text:p>
          </table:table-cell>
          <table:table-cell table:style-name="ce16" office:value-type="string" calcext:value-type="string">
            <text:p>Klett</text:p>
          </table:table-cell>
          <table:table-cell table:style-name="ce16" office:value-type="string" calcext:value-type="string">
            <text:p>Vamos Adelante 2</text:p>
          </table:table-cell>
          <table:table-cell table:style-name="ce16" office:value-type="string" calcext:value-type="string">
            <text:p>978-3-12-537481-2</text:p>
          </table:table-cell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<text:s text:c="10"/>*</text:p>
          </table:table-cell>
          <table:table-cell office:value-type="string" calcext:value-type="string">
            <text:p>Hinweis: drei Klassen verwenden noch das alte Physikbuch ("Level Physik 9") </text:p>
          </table:table-cell>
          <table:table-cell table:number-columns-repeated="62"/>
        </table:table-row>
        <table:table-row table:style-name="ro3">
          <table:table-cell/>
          <table:table-cell office:value-type="string" calcext:value-type="string">
            <text:p>und nur eine Klasse das neue Buch: "Duden Physik 9"</text:p>
          </table:table-cell>
          <table:table-cell table:number-columns-repeated="62"/>
        </table:table-row>
        <table:table-row table:style-name="ro3" table:number-rows-repeated="1048552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terneDaten_3" table:base-cell-address="$'Klasse 5'.$A$1" table:cell-range-address="$'Klasse 9'.$A$4:.$F$20"/>
        </table:named-expressions>
      </table:table>
      <table:table table:name="Klasse 10" table:style-name="ta6">
        <table:table-column table:style-name="co11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0" table:number-columns-repeated="58" table:default-cell-style-name="Default"/>
        <table:table-row table:style-name="ro1">
          <table:table-cell table:style-name="ce2" office:value-type="string" calcext:value-type="string">
            <text:p>Kl. 10</text:p>
          </table:table-cell>
          <table:table-cell table:style-name="ce2"/>
          <table:table-cell/>
          <table:table-cell table:style-name="ce2" office:value-type="string" calcext:value-type="string">
            <text:p>Gymnasium Engelsdorf</text:p>
          </table:table-cell>
          <table:table-cell table:style-name="ce2"/>
          <table:table-cell table:style-name="ce11" office:value-type="string" office:string-value="Schulbuchliste 2023/2024" calcext:value-type="string">
            <text:p><text:s/>Schulbuchliste 2023/2024 </text:p>
          </table:table-cell>
          <table:table-cell table:style-name="ce17"/>
          <table:table-cell table:style-name="ce11"/>
          <table:table-cell table:number-columns-repeated="56"/>
        </table:table-row>
        <table:table-row table:style-name="ro2">
          <table:table-cell/>
          <table:table-cell table:style-name="ce13" office:value-type="string" calcext:value-type="string" table:number-columns-spanned="3" table:number-rows-spanned="1">
            <text:p>Arthur-Winkler-Straße 6</text:p>
            <text:p>04319 Leipzig</text:p>
            <text:p>Tel: 0341/65224330   Fax: 0341/65224336</text:p>
          </table:table-cell>
          <table:covered-table-cell table:number-columns-repeated="2" table:style-name="ce14"/>
          <table:table-cell/>
          <table:table-cell table:style-name="ce15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Klasse</text:p>
          </table:table-cell>
          <table:table-cell office:value-type="string" calcext:value-type="string">
            <text:p>Buch_AH</text:p>
          </table:table-cell>
          <table:table-cell office:value-type="string" calcext:value-type="string">
            <text:p>Fach</text:p>
          </table:table-cell>
          <table:table-cell office:value-type="string" calcext:value-type="string">
            <text:p>Verlag</text:p>
          </table:table-cell>
          <table:table-cell office:value-type="string" calcext:value-type="string">
            <text:p>Titel</text:p>
          </table:table-cell>
          <table:table-cell office:value-type="string" calcext:value-type="string">
            <text:p>Bestell-Nr. (Lang)</text:p>
          </table:table-cell>
          <table:table-cell table:number-columns-repeated="58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Deu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Deutsch kompetent</text:p>
          </table:table-cell>
          <table:table-cell office:value-type="string" calcext:value-type="string">
            <text:p>978-3-12-316016-5</text:p>
          </table:table-cell>
          <table:table-cell table:number-columns-repeated="58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Bio</text:p>
          </table:table-cell>
          <table:table-cell office:value-type="string" calcext:value-type="string">
            <text:p>Schroedel</text:p>
          </table:table-cell>
          <table:table-cell office:value-type="string" calcext:value-type="string">
            <text:p>Netzwerk Biologie 10</text:p>
          </table:table-cell>
          <table:table-cell office:value-type="string" calcext:value-type="string">
            <text:p>978-3-507-86527-3</text:p>
          </table:table-cell>
          <table:table-cell table:number-columns-repeated="58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Geschichte und Geschehen</text:p>
          </table:table-cell>
          <table:table-cell office:value-type="string" calcext:value-type="string">
            <text:p>978-3-12-443960-4</text:p>
          </table:table-cell>
          <table:table-cell table:number-columns-repeated="58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Schroedel</text:p>
          </table:table-cell>
          <table:table-cell office:value-type="string" calcext:value-type="string">
            <text:p>EdM 10</text:p>
          </table:table-cell>
          <table:table-cell office:value-type="string" calcext:value-type="string">
            <text:p>978-3-507-87510-4</text:p>
          </table:table-cell>
          <table:table-cell table:number-columns-repeated="58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Phy</text:p>
          </table:table-cell>
          <table:table-cell office:value-type="string" calcext:value-type="string">
            <text:p>Paetec</text:p>
          </table:table-cell>
          <table:table-cell office:value-type="string" calcext:value-type="string">
            <text:p>Physik Level 10</text:p>
          </table:table-cell>
          <table:table-cell office:value-type="string" calcext:value-type="string">
            <text:p>978-3-89818-352-9</text:p>
          </table:table-cell>
          <table:table-cell table:number-columns-repeated="58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Che</text:p>
          </table:table-cell>
          <table:table-cell office:value-type="string" calcext:value-type="string">
            <text:p>Schroedel</text:p>
          </table:table-cell>
          <table:table-cell office:value-type="string" calcext:value-type="string">
            <text:p>Chemie heute 10 SN</text:p>
          </table:table-cell>
          <table:table-cell office:value-type="string" calcext:value-type="string">
            <text:p>978-9-507-88048-1</text:p>
          </table:table-cell>
          <table:table-cell table:number-columns-repeated="58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Westermann</text:p>
          </table:table-cell>
          <table:table-cell office:value-type="string" calcext:value-type="string">
            <text:p>Mensch und Politik S I</text:p>
          </table:table-cell>
          <table:table-cell office:value-type="string" calcext:value-type="string">
            <text:p>978-3-14-116632-3</text:p>
          </table:table-cell>
          <table:table-cell table:number-columns-repeated="58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Geo</text:p>
          </table:table-cell>
          <table:table-cell office:value-type="string" calcext:value-type="string">
            <text:p>Westermann</text:p>
          </table:table-cell>
          <table:table-cell office:value-type="string" calcext:value-type="string">
            <text:p>Diercke Geo Gym/S 10</text:p>
          </table:table-cell>
          <table:table-cell office:value-type="string" calcext:value-type="string">
            <text:p>978-3-14-144830-6</text:p>
          </table:table-cell>
          <table:table-cell table:number-columns-repeated="58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Cornelsen</text:p>
          </table:table-cell>
          <table:table-cell office:value-type="string" calcext:value-type="string">
            <text:p>Access 6</text:p>
          </table:table-cell>
          <table:table-cell office:value-type="string" calcext:value-type="string">
            <text:p>978-3-06-032813-0</text:p>
          </table:table-cell>
          <table:table-cell table:number-columns-repeated="58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Découvertes <text:s/>Bd 5</text:p>
          </table:table-cell>
          <table:table-cell office:value-type="string" calcext:value-type="string">
            <text:p>978-3-12-523881-7</text:p>
          </table:table-cell>
          <table:table-cell table:number-columns-repeated="58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Cornelsen</text:p>
          </table:table-cell>
          <table:table-cell office:value-type="string" calcext:value-type="string">
            <text:p>Encuentros Paso al bachillerato</text:p>
          </table:table-cell>
          <table:table-cell office:value-type="string" calcext:value-type="string">
            <text:p>978-3-06-520335-7</text:p>
          </table:table-cell>
          <table:table-cell table:number-columns-repeated="58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AH</text:p>
          </table:table-cell>
          <table:table-cell table:style-name="ce16" office:value-type="string" calcext:value-type="string">
            <text:p>Spa</text:p>
          </table:table-cell>
          <table:table-cell table:style-name="ce16" office:value-type="string" calcext:value-type="string">
            <text:p>Cornelsen</text:p>
          </table:table-cell>
          <table:table-cell table:style-name="ce16" office:value-type="string" calcext:value-type="string">
            <text:p>Encuentros 2 Ed. 3000</text:p>
          </table:table-cell>
          <table:table-cell table:style-name="ce16" office:value-type="string" calcext:value-type="string">
            <text:p>978-3-06-520337-1</text:p>
          </table:table-cell>
          <table:table-cell table:number-columns-repeated="58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_FilterDatabase" table:base-cell-address="$'Klasse 5'.$A$1" table:cell-range-address="$'Klasse 10'.$B$1:.$D$2"/>
        </table:named-expressions>
      </table:table>
      <table:table table:name="Klasse 11" table:style-name="ta7">
        <table:table-column table:style-name="co11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6" table:default-cell-style-name="Default"/>
        <table:table-column table:style-name="co10" table:number-columns-repeated="58" table:default-cell-style-name="Default"/>
        <table:table-row table:style-name="ro1">
          <table:table-cell table:style-name="ce2" office:value-type="string" calcext:value-type="string">
            <text:p>Kl. 11</text:p>
          </table:table-cell>
          <table:table-cell table:style-name="ce2"/>
          <table:table-cell/>
          <table:table-cell table:style-name="ce2" office:value-type="string" calcext:value-type="string">
            <text:p>Gymnasium Engelsdorf</text:p>
          </table:table-cell>
          <table:table-cell/>
          <table:table-cell table:style-name="ce11" office:value-type="string" office:string-value="Schulbuchliste 2023/2024" calcext:value-type="string">
            <text:p><text:s/>Schulbuchliste 2023/2024 </text:p>
          </table:table-cell>
          <table:table-cell table:style-name="ce17"/>
          <table:table-cell table:style-name="ce11"/>
          <table:table-cell table:number-columns-repeated="56"/>
        </table:table-row>
        <table:table-row table:style-name="ro2">
          <table:table-cell/>
          <table:table-cell table:style-name="ce13" office:value-type="string" calcext:value-type="string" table:number-columns-spanned="3" table:number-rows-spanned="1">
            <text:p>Arthur-Winkler-Straße 6</text:p>
            <text:p>04319 Leipzig</text:p>
            <text:p>Tel: 0341/65224330   Fax: 0341/65224336</text:p>
          </table:table-cell>
          <table:covered-table-cell table:number-columns-repeated="2" table:style-name="ce14"/>
          <table:table-cell/>
          <table:table-cell table:style-name="ce15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Klasse</text:p>
          </table:table-cell>
          <table:table-cell office:value-type="string" calcext:value-type="string">
            <text:p>Buch_AH</text:p>
          </table:table-cell>
          <table:table-cell office:value-type="string" calcext:value-type="string">
            <text:p>Fach</text:p>
          </table:table-cell>
          <table:table-cell office:value-type="string" calcext:value-type="string">
            <text:p>Verlag</text:p>
          </table:table-cell>
          <table:table-cell office:value-type="string" calcext:value-type="string">
            <text:p>Titel</text:p>
          </table:table-cell>
          <table:table-cell office:value-type="string" calcext:value-type="string">
            <text:p>Bestell-Nr. (Lang)</text:p>
          </table:table-cell>
          <table:table-cell table:number-columns-repeated="58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Geschichte und Geschehen Kl. 11</text:p>
          </table:table-cell>
          <table:table-cell office:value-type="string" calcext:value-type="string">
            <text:p>978-3-12-430013-3</text:p>
          </table:table-cell>
          <table:table-cell table:number-columns-repeated="58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CC Buchner</text:p>
          </table:table-cell>
          <table:table-cell office:value-type="string" calcext:value-type="string">
            <text:p>Geschichte 11/12 für LK Geschichte</text:p>
          </table:table-cell>
          <table:table-cell office:value-type="string" calcext:value-type="string">
            <text:p>978-3-661-32053-3</text:p>
          </table:table-cell>
          <table:table-cell table:number-columns-repeated="58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Phy</text:p>
          </table:table-cell>
          <table:table-cell office:value-type="string" calcext:value-type="string">
            <text:p>Duden Paetec</text:p>
          </table:table-cell>
          <table:table-cell office:value-type="string" calcext:value-type="string">
            <text:p>LB Physik Gymn. Oberstufe <text:s/>Kl. 11 - 12</text:p>
          </table:table-cell>
          <table:table-cell office:value-type="string" calcext:value-type="string">
            <text:p>978-3-8355-331-0</text:p>
          </table:table-cell>
          <table:table-cell table:number-columns-repeated="58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Phy</text:p>
          </table:table-cell>
          <table:table-cell office:value-type="string" calcext:value-type="string">
            <text:p>Duden Paetec</text:p>
          </table:table-cell>
          <table:table-cell office:value-type="string" calcext:value-type="string">
            <text:p>Physik 11 SN GK</text:p>
          </table:table-cell>
          <table:table-cell office:value-type="string" calcext:value-type="string">
            <text:p>978-3-8355-3079-9</text:p>
          </table:table-cell>
          <table:table-cell table:number-columns-repeated="58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Deu</text:p>
          </table:table-cell>
          <table:table-cell office:value-type="string" calcext:value-type="string">
            <text:p>Cornelsen</text:p>
          </table:table-cell>
          <table:table-cell office:value-type="string" calcext:value-type="string">
            <text:p>Texte,Themen u.Strukturen</text:p>
          </table:table-cell>
          <table:table-cell office:value-type="string" calcext:value-type="string">
            <text:p>978-3-06-061354-0</text:p>
          </table:table-cell>
          <table:table-cell table:number-columns-repeated="58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Cornelsen</text:p>
          </table:table-cell>
          <table:table-cell office:value-type="string" calcext:value-type="string">
            <text:p>Encuentros Paso al bachillerato</text:p>
          </table:table-cell>
          <table:table-cell office:value-type="string" calcext:value-type="string">
            <text:p>978-3-06-520335-7</text:p>
          </table:table-cell>
          <table:table-cell table:number-columns-repeated="58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Geo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Terra Geographie 11 Sachsen</text:p>
          </table:table-cell>
          <table:table-cell office:value-type="string" calcext:value-type="string">
            <text:p>978-3-12-104708-6</text:p>
          </table:table-cell>
          <table:table-cell table:number-columns-repeated="58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Westermann</text:p>
          </table:table-cell>
          <table:table-cell office:value-type="string" calcext:value-type="string">
            <text:p>Elemente d. Mathematik</text:p>
          </table:table-cell>
          <table:table-cell office:value-type="string" calcext:value-type="string">
            <text:p>978-3-14-125900-1</text:p>
          </table:table-cell>
          <table:table-cell table:number-columns-repeated="58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Schroedel</text:p>
          </table:table-cell>
          <table:table-cell office:value-type="string" calcext:value-type="string">
            <text:p>Chemie heute</text:p>
          </table:table-cell>
          <table:table-cell office:value-type="string" calcext:value-type="string">
            <text:p>978-3-507-10663-5</text:p>
          </table:table-cell>
          <table:table-cell table:number-columns-repeated="58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Frz</text:p>
          </table:table-cell>
          <table:table-cell office:value-type="string" calcext:value-type="string">
            <text:p>Cornelsen</text:p>
          </table:table-cell>
          <table:table-cell office:value-type="string" calcext:value-type="string">
            <text:p>Parcours plus</text:p>
          </table:table-cell>
          <table:table-cell office:value-type="string" calcext:value-type="string">
            <text:p>978-3-06-520070-7</text:p>
          </table:table-cell>
          <table:table-cell table:number-columns-repeated="58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Westermann</text:p>
          </table:table-cell>
          <table:table-cell office:value-type="string" calcext:value-type="string">
            <text:p>Mensch und Politik- Sek II</text:p>
          </table:table-cell>
          <table:table-cell office:value-type="string" calcext:value-type="string">
            <text:p>978-3-14-118380-1</text:p>
          </table:table-cell>
          <table:table-cell table:number-columns-repeated="58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Philos.</text:p>
          </table:table-cell>
          <table:table-cell office:value-type="string" calcext:value-type="string">
            <text:p>Cornelsen</text:p>
          </table:table-cell>
          <table:table-cell office:value-type="string" calcext:value-type="string">
            <text:p>Grundwissen Philosophie Sek 2</text:p>
          </table:table-cell>
          <table:table-cell office:value-type="string" calcext:value-type="string">
            <text:p>978-3-06-064316-5</text:p>
          </table:table-cell>
          <table:table-cell table:number-columns-repeated="58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Eng (GK)</text:p>
          </table:table-cell>
          <table:table-cell office:value-type="string" calcext:value-type="string">
            <text:p>Cornelsen</text:p>
          </table:table-cell>
          <table:table-cell office:value-type="string" calcext:value-type="string">
            <text:p>Context Schülerbuch</text:p>
          </table:table-cell>
          <table:table-cell office:value-type="string" calcext:value-type="string">
            <text:p>978-3-06-031452-2</text:p>
          </table:table-cell>
          <table:table-cell table:number-columns-repeated="58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Eng (LK)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Green Line Oberstufe SN</text:p>
          </table:table-cell>
          <table:table-cell office:value-type="string" calcext:value-type="string">
            <text:p>978-3-12-550004-4</text:p>
          </table:table-cell>
          <table:table-cell table:number-columns-repeated="58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Bio</text:p>
          </table:table-cell>
          <table:table-cell office:value-type="string" calcext:value-type="string">
            <text:p>Cornelsen</text:p>
          </table:table-cell>
          <table:table-cell office:value-type="string" calcext:value-type="string">
            <text:p>Biologie Oberstufe</text:p>
          </table:table-cell>
          <table:table-cell office:value-type="string" calcext:value-type="string">
            <text:p>978-3-06-010345-4</text:p>
          </table:table-cell>
          <table:table-cell table:number-columns-repeated="58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Bio</text:p>
          </table:table-cell>
          <table:table-cell office:value-type="string" calcext:value-type="string">
            <text:p>Schroedel</text:p>
          </table:table-cell>
          <table:table-cell office:value-type="string" calcext:value-type="string">
            <text:p>Biologie heute</text:p>
          </table:table-cell>
          <table:table-cell office:value-type="string" calcext:value-type="string">
            <text:p>978-3-507-10671-0</text:p>
          </table:table-cell>
          <table:table-cell table:number-columns-repeated="58"/>
        </table:table-row>
        <table:table-row table:style-name="ro3" table:number-rows-repeated="104855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Klasse 12" table:style-name="ta8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0" table:number-columns-repeated="58" table:default-cell-style-name="Default"/>
        <table:table-row table:style-name="ro1">
          <table:table-cell table:style-name="ce2" office:value-type="string" calcext:value-type="string">
            <text:p>Kl. 12</text:p>
          </table:table-cell>
          <table:table-cell table:style-name="ce2"/>
          <table:table-cell/>
          <table:table-cell table:style-name="ce2" office:value-type="string" calcext:value-type="string">
            <text:p>Gymnasium Engelsdorf</text:p>
          </table:table-cell>
          <table:table-cell table:style-name="ce2"/>
          <table:table-cell table:style-name="ce11" office:value-type="string" office:string-value="Schulbuchliste 2023/2024" calcext:value-type="string">
            <text:p><text:s/>Schulbuchliste 2023/2024 </text:p>
          </table:table-cell>
          <table:table-cell table:style-name="ce17"/>
          <table:table-cell table:style-name="ce11"/>
          <table:table-cell table:number-columns-repeated="56"/>
        </table:table-row>
        <table:table-row table:style-name="ro7">
          <table:table-cell/>
          <table:table-cell table:style-name="ce13" office:value-type="string" calcext:value-type="string" table:number-columns-spanned="3" table:number-rows-spanned="1">
            <text:p>Arthur-Winkler-Straße 6</text:p>
            <text:p>04319 Leipzig</text:p>
            <text:p>Tel: 0341/65224330   Fax: 0341/65224336</text:p>
          </table:table-cell>
          <table:covered-table-cell table:number-columns-repeated="2" table:style-name="ce14"/>
          <table:table-cell/>
          <table:table-cell table:style-name="ce15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Klasse</text:p>
          </table:table-cell>
          <table:table-cell office:value-type="string" calcext:value-type="string">
            <text:p>Buch_AH</text:p>
          </table:table-cell>
          <table:table-cell office:value-type="string" calcext:value-type="string">
            <text:p>Fach</text:p>
          </table:table-cell>
          <table:table-cell office:value-type="string" calcext:value-type="string">
            <text:p>Verlag</text:p>
          </table:table-cell>
          <table:table-cell office:value-type="string" calcext:value-type="string">
            <text:p>Titel</text:p>
          </table:table-cell>
          <table:table-cell office:value-type="string" calcext:value-type="string">
            <text:p>Bestell-Nr. (Lang)</text:p>
          </table:table-cell>
          <table:table-cell table:number-columns-repeated="58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Phy</text:p>
          </table:table-cell>
          <table:table-cell office:value-type="string" calcext:value-type="string">
            <text:p>Duden Paetec</text:p>
          </table:table-cell>
          <table:table-cell office:value-type="string" calcext:value-type="string">
            <text:p>LB Physik Gymn. Oberstufe</text:p>
          </table:table-cell>
          <table:table-cell office:value-type="string" calcext:value-type="string">
            <text:p>978-3-8355-3311-0</text:p>
          </table:table-cell>
          <table:table-cell table:number-columns-repeated="58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Phy</text:p>
          </table:table-cell>
          <table:table-cell office:value-type="string" calcext:value-type="string">
            <text:p>Duden Paetec</text:p>
          </table:table-cell>
          <table:table-cell office:value-type="string" calcext:value-type="string">
            <text:p>Physik 12 SN GK</text:p>
          </table:table-cell>
          <table:table-cell office:value-type="string" calcext:value-type="string">
            <text:p>978-3-8355-3081-2</text:p>
          </table:table-cell>
          <table:table-cell table:number-columns-repeated="58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Westermann</text:p>
          </table:table-cell>
          <table:table-cell office:value-type="string" calcext:value-type="string">
            <text:p>Elemente der Mathematik</text:p>
          </table:table-cell>
          <table:table-cell office:value-type="string" calcext:value-type="string">
            <text:p>978-3-14-125907-0</text:p>
          </table:table-cell>
          <table:table-cell table:number-columns-repeated="58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Frz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Nouveaux Horizons 2</text:p>
          </table:table-cell>
          <table:table-cell office:value-type="string" calcext:value-type="string">
            <text:p>978-3-12-520921-3</text:p>
          </table:table-cell>
          <table:table-cell table:number-columns-repeated="58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Schroedel</text:p>
          </table:table-cell>
          <table:table-cell office:value-type="string" calcext:value-type="string">
            <text:p>Chemie heute</text:p>
          </table:table-cell>
          <table:table-cell office:value-type="string" calcext:value-type="string">
            <text:p>978-3-507-10665-9</text:p>
          </table:table-cell>
          <table:table-cell table:number-columns-repeated="58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Geo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Terra Geographie 12 SN</text:p>
          </table:table-cell>
          <table:table-cell office:value-type="string" calcext:value-type="string">
            <text:p>978-3-12-104709-3</text:p>
          </table:table-cell>
          <table:table-cell table:number-columns-repeated="58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Klett</text:p>
          </table:table-cell>
          <table:table-cell office:value-type="string" calcext:value-type="string">
            <text:p>Geschichte und Geschehen </text:p>
          </table:table-cell>
          <table:table-cell office:value-type="string" calcext:value-type="string">
            <text:p>978-3-12-430014-0</text:p>
          </table:table-cell>
          <table:table-cell table:number-columns-repeated="58"/>
        </table:table-row>
        <table:table-row table:style-name="ro3" table:number-rows-repeated="104856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Buchliste gesamt" table:style-name="ta9">
        <table:table-column table:style-name="co33" table:default-cell-style-name="Default"/>
        <table:table-column table:style-name="co10" table:number-columns-repeated="2" table:default-cell-style-name="Default"/>
        <table:table-column table:style-name="co25" table:default-cell-style-name="Default"/>
        <table:table-column table:style-name="co34" table:default-cell-style-name="Default"/>
        <table:table-column table:style-name="co35" table:default-cell-style-name="ce24"/>
        <table:table-column table:style-name="co36" table:number-columns-repeated="3" table:default-cell-style-name="ce15"/>
        <table:table-column table:style-name="co37" table:default-cell-style-name="ce33"/>
        <table:table-column table:style-name="co20" table:default-cell-style-name="Default"/>
        <table:table-column table:style-name="co25" table:default-cell-style-name="Default"/>
        <table:table-column table:style-name="co10" table:number-columns-repeated="1012" table:default-cell-style-name="Default"/>
        <table:table-row table:style-name="ro8">
          <table:table-cell table:style-name="ce18"/>
          <table:table-cell table:style-name="ce20" office:value-type="string" calcext:value-type="string">
            <text:p>Gymnasium Engelsdorf</text:p>
          </table:table-cell>
          <table:table-cell table:style-name="ce20" table:number-columns-repeated="2"/>
          <table:table-cell table:style-name="ce20" office:value-type="string" calcext:value-type="string">
            <text:p>Schulbuchliste 2019 / 2010</text:p>
          </table:table-cell>
          <table:table-cell table:style-name="ce23"/>
          <table:table-cell table:style-name="ce27"/>
          <table:table-cell table:style-name="ce11" table:number-columns-repeated="2"/>
          <table:table-cell table:style-name="ce32"/>
          <table:table-cell table:style-name="ce35" table:number-columns-repeated="1014"/>
        </table:table-row>
        <table:table-row table:style-name="ro9">
          <table:table-cell/>
          <table:table-cell table:style-name="ce21" office:value-type="string" calcext:value-type="string" table:number-columns-spanned="3" table:number-rows-spanned="1">
            <text:p>Arthur-Winkler-Straße 6</text:p>
            <text:p>04319 Leipzig</text:p>
            <text:p>Tel: 0341/65224330   Fax: 0341/65224336</text:p>
          </table:table-cell>
          <table:covered-table-cell table:number-columns-repeated="2" table:style-name="ce21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Klasse</text:p>
          </table:table-cell>
          <table:table-cell office:value-type="string" calcext:value-type="string">
            <text:p>Buch_AH</text:p>
          </table:table-cell>
          <table:table-cell office:value-type="string" calcext:value-type="string">
            <text:p>Fach</text:p>
          </table:table-cell>
          <table:table-cell office:value-type="string" calcext:value-type="string">
            <text:p>Verlag</text:p>
          </table:table-cell>
          <table:table-cell office:value-type="string" calcext:value-type="string">
            <text:p>Titel</text:p>
          </table:table-cell>
          <table:table-cell office:value-type="string" calcext:value-type="string">
            <text:p>Bestell-Nr. (Kurz)</text:p>
          </table:table-cell>
          <table:table-cell table:style-name="ce12" office:value-type="string" calcext:value-type="string">
            <text:p>Preis</text:p>
          </table:table-cell>
          <table:table-cell table:style-name="ce30" office:value-type="string" office:string-value="Aktueller Preis" calcext:value-type="string">
            <text:p><text:s/>Aktueller Preis </text:p>
          </table:table-cell>
          <table:table-cell table:style-name="ce30" office:value-type="string" office:string-value="Differenz" calcext:value-type="string">
            <text:p><text:s/>Differenz </text:p>
          </table:table-cell>
          <table:table-cell office:value-type="string" calcext:value-type="string">
            <text:p>Bestell-Nr. (Lang)</text:p>
          </table:table-cell>
          <table:table-cell table:style-name="ce12" office:value-type="string" calcext:value-type="string">
            <text:p>Kurs</text:p>
          </table:table-cell>
          <table:table-cell table:style-name="ce36" office:value-type="string" calcext:value-type="string">
            <text:p>Nicht kaufen (X)</text:p>
          </table:table-cell>
          <table:table-cell table:number-columns-repeated="1012"/>
        </table:table-row>
        <table:table-row table:style-name="ro10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Buch</text:p>
          </table:table-cell>
          <table:table-cell table:style-name="ce22" office:value-type="string" calcext:value-type="string">
            <text:p>Deu</text:p>
          </table:table-cell>
          <table:table-cell table:style-name="ce22" office:value-type="string" calcext:value-type="string">
            <text:p>Cornelsen</text:p>
          </table:table-cell>
          <table:table-cell table:style-name="ce22" office:value-type="string" calcext:value-type="string">
            <text:p>Deutschzeit 5</text:p>
          </table:table-cell>
          <table:table-cell table:style-name="ce25" office:value-type="string" calcext:value-type="string">
            <text:p>067374-2</text:p>
          </table:table-cell>
          <table:table-cell table:style-name="ce28" office:value-type="float" office:value="23.25" calcext:value-type="float">
            <text:p><text:s/>23,25 € </text:p>
          </table:table-cell>
          <table:table-cell table:style-name="ce29" office:value-type="float" office:value="22.99" calcext:value-type="float">
            <text:p><text:s/>22,99 € </text:p>
          </table:table-cell>
          <table:table-cell table:style-name="ce29" table:formula="of:=[$'Buchliste gesamt'.$H5]-[$'Buchliste gesamt'.$G5]" office:value-type="float" office:value="-0.260000000000002" calcext:value-type="float">
            <text:p>-0,26 € </text:p>
          </table:table-cell>
          <table:table-cell table:style-name="ce34" table:formula="of:=VLOOKUP([.D5];['file:///D:/BS/Schulb%C3%BCcher/Schulbuchliste%20Gesamt.xlsx'#$Verlage.$A$3:.$B$17];2;0)&amp;[.F5]" office:value-type="string" office:string-value="978-3-06-067374-2" calcext:value-type="string">
            <text:p>978-3-06-067374-2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10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Bio</text:p>
          </table:table-cell>
          <table:table-cell table:style-name="ce19" office:value-type="string" calcext:value-type="string">
            <text:p>Schroedel</text:p>
          </table:table-cell>
          <table:table-cell table:style-name="ce19" office:value-type="string" calcext:value-type="string">
            <text:p>Lindner Biologie SN 5</text:p>
          </table:table-cell>
          <table:table-cell table:style-name="ce26" office:value-type="string" calcext:value-type="string">
            <text:p>86900-4</text:p>
          </table:table-cell>
          <table:table-cell table:number-columns-repeated="2" table:style-name="ce29" office:value-type="float" office:value="23.5" calcext:value-type="float">
            <text:p><text:s/>23,50 € </text:p>
          </table:table-cell>
          <table:table-cell table:style-name="ce29" table:formula="of:=[$'Buchliste gesamt'.$H6]-[$'Buchliste gesamt'.$G6]" office:value-type="float" office:value="0" calcext:value-type="float">
            <text:p><text:s/>- <text:s text:c="2"/>€ </text:p>
          </table:table-cell>
          <table:table-cell table:style-name="ce34" table:formula="of:=VLOOKUP([.D6];['file:///D:/BS/Schulb%C3%BCcher/Schulbuchliste%20Gesamt.xlsx'#$Verlage.$A$3:.$B$17];2;0)&amp;[.F6]" office:value-type="string" office:string-value="978-3-507-86900-4" calcext:value-type="string">
            <text:p>978-3-507-86900-4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10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Engl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Access 1</text:p>
          </table:table-cell>
          <table:table-cell table:style-name="ce26" office:value-type="string" calcext:value-type="string">
            <text:p>032543-6</text:p>
          </table:table-cell>
          <table:table-cell table:number-columns-repeated="2" table:style-name="ce29" office:value-type="float" office:value="20.5" calcext:value-type="float">
            <text:p><text:s/>20,50 € </text:p>
          </table:table-cell>
          <table:table-cell table:style-name="ce29" table:formula="of:=[$'Buchliste gesamt'.$H7]-[$'Buchliste gesamt'.$G7]" office:value-type="float" office:value="0" calcext:value-type="float">
            <text:p><text:s/>- <text:s text:c="2"/>€ </text:p>
          </table:table-cell>
          <table:table-cell table:style-name="ce34" table:formula="of:=VLOOKUP([.D7];['file:///D:/BS/Schulb%C3%BCcher/Schulbuchliste%20Gesamt.xlsx'#$Verlage.$A$3:.$B$17];2;0)&amp;[.F7]" office:value-type="string" office:string-value="978-3-06-032543-6" calcext:value-type="string">
            <text:p>978-3-06-032543-6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10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Geo</text:p>
          </table:table-cell>
          <table:table-cell table:style-name="ce19" office:value-type="string" calcext:value-type="string">
            <text:p>Klett</text:p>
          </table:table-cell>
          <table:table-cell table:style-name="ce19" office:value-type="string" calcext:value-type="string">
            <text:p>Terra Geografie Gymn. SN 5</text:p>
          </table:table-cell>
          <table:table-cell table:style-name="ce26" office:value-type="float" office:value="1043200" calcext:value-type="float">
            <text:p>1043200</text:p>
          </table:table-cell>
          <table:table-cell table:number-columns-repeated="2" table:style-name="ce29" office:value-type="float" office:value="24.75" calcext:value-type="float">
            <text:p><text:s/>24,75 € </text:p>
          </table:table-cell>
          <table:table-cell table:style-name="ce29" table:formula="of:=[$'Buchliste gesamt'.$H8]-[$'Buchliste gesamt'.$G8]" office:value-type="float" office:value="0" calcext:value-type="float">
            <text:p><text:s/>- <text:s text:c="2"/>€ </text:p>
          </table:table-cell>
          <table:table-cell table:style-name="ce34" table:formula="of:=VLOOKUP([.D8];['file:///D:/BS/Schulb%C3%BCcher/Schulbuchliste%20Gesamt.xlsx'#$Verlage.$A$3:.$B$17];2;0)&amp;[.F8]" office:value-type="string" office:string-value="978-3-12-1043200" calcext:value-type="string">
            <text:p>978-3-12-1043200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10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Ge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Geschichte plus</text:p>
          </table:table-cell>
          <table:table-cell table:style-name="ce26" office:value-type="string" calcext:value-type="string">
            <text:p>110532-7</text:p>
          </table:table-cell>
          <table:table-cell table:style-name="ce29" office:value-type="float" office:value="16.5" calcext:value-type="float">
            <text:p><text:s/>16,50 € </text:p>
          </table:table-cell>
          <table:table-cell table:style-name="ce29" office:value-type="float" office:value="16.75" calcext:value-type="float">
            <text:p><text:s/>16,75 € </text:p>
          </table:table-cell>
          <table:table-cell table:style-name="ce29" table:formula="of:=[$'Buchliste gesamt'.$H9]-[$'Buchliste gesamt'.$G9]" office:value-type="float" office:value="0.25" calcext:value-type="float">
            <text:p><text:s/>0,25 € </text:p>
          </table:table-cell>
          <table:table-cell table:style-name="ce34" table:formula="of:=VLOOKUP([.D9];['file:///D:/BS/Schulb%C3%BCcher/Schulbuchliste%20Gesamt.xlsx'#$Verlage.$A$3:.$B$17];2;0)&amp;[.F9]" office:value-type="string" office:string-value="978-3-06-110532-7" calcext:value-type="string">
            <text:p>978-3-06-110532-7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10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Ma</text:p>
          </table:table-cell>
          <table:table-cell table:style-name="ce19" office:value-type="string" calcext:value-type="string">
            <text:p>Schroedel</text:p>
          </table:table-cell>
          <table:table-cell table:style-name="ce19" office:value-type="string" calcext:value-type="string">
            <text:p>Elemente d.Mathem.</text:p>
          </table:table-cell>
          <table:table-cell table:style-name="ce26" office:value-type="string" calcext:value-type="string">
            <text:p>87490-9</text:p>
          </table:table-cell>
          <table:table-cell table:style-name="ce29" office:value-type="float" office:value="26.5" calcext:value-type="float">
            <text:p><text:s/>26,50 € </text:p>
          </table:table-cell>
          <table:table-cell table:style-name="ce29" office:value-type="float" office:value="26.95" calcext:value-type="float">
            <text:p><text:s/>26,95 € </text:p>
          </table:table-cell>
          <table:table-cell table:style-name="ce29" table:formula="of:=[$'Buchliste gesamt'.$H10]-[$'Buchliste gesamt'.$G10]" office:value-type="float" office:value="0.449999999999999" calcext:value-type="float">
            <text:p><text:s/>0,45 € </text:p>
          </table:table-cell>
          <table:table-cell table:style-name="ce34" table:formula="of:=VLOOKUP([.D10];['file:///D:/BS/Schulb%C3%BCcher/Schulbuchliste%20Gesamt.xlsx'#$Verlage.$A$3:.$B$17];2;0)&amp;[.F10]" office:value-type="string" office:string-value="978-3-507-87490-9" calcext:value-type="string">
            <text:p>978-3-507-87490-9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10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TC</text:p>
          </table:table-cell>
          <table:table-cell table:style-name="ce19" office:value-type="string" calcext:value-type="string">
            <text:p>Paetec</text:p>
          </table:table-cell>
          <table:table-cell table:style-name="ce19" office:value-type="string" calcext:value-type="string">
            <text:p>Technik u.Computer 5/6</text:p>
          </table:table-cell>
          <table:table-cell table:style-name="ce26" office:value-type="string" calcext:value-type="string">
            <text:p>624-7</text:p>
          </table:table-cell>
          <table:table-cell table:style-name="ce29" office:value-type="float" office:value="22.5" calcext:value-type="float">
            <text:p><text:s/>22,50 € </text:p>
          </table:table-cell>
          <table:table-cell table:style-name="ce29" office:value-type="float" office:value="23.25" calcext:value-type="float">
            <text:p><text:s/>23,25 € </text:p>
          </table:table-cell>
          <table:table-cell table:style-name="ce29" table:formula="of:=[$'Buchliste gesamt'.$H11]-[$'Buchliste gesamt'.$G11]" office:value-type="float" office:value="0.75" calcext:value-type="float">
            <text:p><text:s/>0,75 € </text:p>
          </table:table-cell>
          <table:table-cell table:style-name="ce34" table:formula="of:=VLOOKUP([.D11];['file:///D:/BS/Schulb%C3%BCcher/Schulbuchliste%20Gesamt.xlsx'#$Verlage.$A$3:.$B$17];2;0)&amp;[.F11]" office:value-type="string" office:string-value="978-3-89818-624-7" calcext:value-type="string">
            <text:p>978-3-89818-624-7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10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Eth</text:p>
          </table:table-cell>
          <table:table-cell table:style-name="ce19" office:value-type="string" calcext:value-type="string">
            <text:p>Klett</text:p>
          </table:table-cell>
          <table:table-cell table:style-name="ce19" office:value-type="string" calcext:value-type="string">
            <text:p>Leben Leben 1</text:p>
          </table:table-cell>
          <table:table-cell table:style-name="ce26" office:value-type="string" calcext:value-type="string">
            <text:p>695300-9</text:p>
          </table:table-cell>
          <table:table-cell table:style-name="ce29" office:value-type="float" office:value="22.95" calcext:value-type="float">
            <text:p><text:s/>22,95 € </text:p>
          </table:table-cell>
          <table:table-cell table:style-name="ce29" office:value-type="float" office:value="23.95" calcext:value-type="float">
            <text:p><text:s/>23,95 € </text:p>
          </table:table-cell>
          <table:table-cell table:style-name="ce29" table:formula="of:=[$'Buchliste gesamt'.$H12]-[$'Buchliste gesamt'.$G12]" office:value-type="float" office:value="1" calcext:value-type="float">
            <text:p><text:s/>1,00 € </text:p>
          </table:table-cell>
          <table:table-cell table:style-name="ce34" table:formula="of:=VLOOKUP([.D12];['file:///D:/BS/Schulb%C3%BCcher/Schulbuchliste%20Gesamt.xlsx'#$Verlage.$A$3:.$B$17];2;0)&amp;[.F12]" office:value-type="string" office:string-value="978-3-12-695300-9" calcext:value-type="string">
            <text:p>978-3-12-695300-9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10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Geo</text:p>
          </table:table-cell>
          <table:table-cell table:style-name="ce19" office:value-type="string" calcext:value-type="string">
            <text:p>Westermann</text:p>
          </table:table-cell>
          <table:table-cell table:style-name="ce19" office:value-type="string" calcext:value-type="string">
            <text:p>Diercke Weltatlas Klasse 5-12</text:p>
          </table:table-cell>
          <table:table-cell table:style-name="ce26" office:value-type="string" calcext:value-type="string">
            <text:p>100-800-5</text:p>
          </table:table-cell>
          <table:table-cell table:style-name="ce29" office:value-type="float" office:value="31.95" calcext:value-type="float">
            <text:p><text:s/>31,95 € </text:p>
          </table:table-cell>
          <table:table-cell table:style-name="ce29" office:value-type="float" office:value="32.95" calcext:value-type="float">
            <text:p><text:s/>32,95 € </text:p>
          </table:table-cell>
          <table:table-cell table:style-name="ce29" table:formula="of:=[$'Buchliste gesamt'.$H13]-[$'Buchliste gesamt'.$G13]" office:value-type="float" office:value="1" calcext:value-type="float">
            <text:p><text:s/>1,00 € </text:p>
          </table:table-cell>
          <table:table-cell table:style-name="ce34" table:formula="of:=VLOOKUP([.D13];['file:///D:/BS/Schulb%C3%BCcher/Schulbuchliste%20Gesamt.xlsx'#$Verlage.$A$3:.$B$17];2;0)&amp;[.F13]" office:value-type="string" office:string-value="978-3-14-100-800-5" calcext:value-type="string">
            <text:p>978-3-14-100-800-5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10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AH</text:p>
          </table:table-cell>
          <table:table-cell table:style-name="ce19" office:value-type="string" calcext:value-type="string">
            <text:p>Deu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Deutschzeit 5, AH</text:p>
          </table:table-cell>
          <table:table-cell table:style-name="ce26" office:value-type="string" calcext:value-type="string">
            <text:p>067392-6</text:p>
          </table:table-cell>
          <table:table-cell table:style-name="ce29" office:value-type="float" office:value="9" calcext:value-type="float">
            <text:p><text:s/>9,00 € </text:p>
          </table:table-cell>
          <table:table-cell table:style-name="ce29" office:value-type="float" office:value="9.25" calcext:value-type="float">
            <text:p><text:s/>9,25 € </text:p>
          </table:table-cell>
          <table:table-cell table:style-name="ce29" table:formula="of:=[$'Buchliste gesamt'.$H14]-[$'Buchliste gesamt'.$G14]" office:value-type="float" office:value="0.25" calcext:value-type="float">
            <text:p><text:s/>0,25 € </text:p>
          </table:table-cell>
          <table:table-cell table:style-name="ce34" table:formula="of:=VLOOKUP([.D14];['file:///D:/BS/Schulb%C3%BCcher/Schulbuchliste%20Gesamt.xlsx'#$Verlage.$A$3:.$B$17];2;0)&amp;[.F14]" office:value-type="string" office:string-value="978-3-06-067392-6" calcext:value-type="string">
            <text:p>978-3-06-067392-6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10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AH</text:p>
          </table:table-cell>
          <table:table-cell table:style-name="ce19" office:value-type="string" calcext:value-type="string">
            <text:p>Engl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Access 1</text:p>
          </table:table-cell>
          <table:table-cell table:style-name="ce26" office:value-type="string" calcext:value-type="string">
            <text:p>032581-8</text:p>
          </table:table-cell>
          <table:table-cell table:style-name="ce29" office:value-type="float" office:value="9.5" calcext:value-type="float">
            <text:p><text:s/>9,50 € </text:p>
          </table:table-cell>
          <table:table-cell table:style-name="ce29" office:value-type="float" office:value="9.75" calcext:value-type="float">
            <text:p><text:s/>9,75 € </text:p>
          </table:table-cell>
          <table:table-cell table:style-name="ce29" table:formula="of:=[$'Buchliste gesamt'.$H15]-[$'Buchliste gesamt'.$G15]" office:value-type="float" office:value="0.25" calcext:value-type="float">
            <text:p><text:s/>0,25 € </text:p>
          </table:table-cell>
          <table:table-cell table:style-name="ce34" table:formula="of:=VLOOKUP([.D15];['file:///D:/BS/Schulb%C3%BCcher/Schulbuchliste%20Gesamt.xlsx'#$Verlage.$A$3:.$B$17];2;0)&amp;[.F15]" office:value-type="string" office:string-value="978-3-06-032581-8" calcext:value-type="string">
            <text:p>978-3-06-032581-8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10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AH</text:p>
          </table:table-cell>
          <table:table-cell table:style-name="ce19" office:value-type="string" calcext:value-type="string">
            <text:p>Eth</text:p>
          </table:table-cell>
          <table:table-cell table:style-name="ce19" office:value-type="string" calcext:value-type="string">
            <text:p>Militzke</text:p>
          </table:table-cell>
          <table:table-cell table:style-name="ce19" office:value-type="string" calcext:value-type="string">
            <text:p>Fragen an d.Welt 5/6</text:p>
          </table:table-cell>
          <table:table-cell table:style-name="ce26" office:value-type="string" calcext:value-type="string">
            <text:p>311-0</text:p>
          </table:table-cell>
          <table:table-cell table:number-columns-repeated="2" table:style-name="ce29" office:value-type="float" office:value="8.8" calcext:value-type="float">
            <text:p><text:s/>8,80 € </text:p>
          </table:table-cell>
          <table:table-cell table:style-name="ce29" table:formula="of:=[$'Buchliste gesamt'.$H16]-[$'Buchliste gesamt'.$G16]" office:value-type="float" office:value="0" calcext:value-type="float">
            <text:p><text:s/>- <text:s text:c="2"/>€ </text:p>
          </table:table-cell>
          <table:table-cell table:style-name="ce34" table:formula="of:=VLOOKUP([.D16];['file:///D:/BS/Schulb%C3%BCcher/Schulbuchliste%20Gesamt.xlsx'#$Verlage.$A$3:.$B$17];2;0)&amp;[.F16]" office:value-type="string" office:string-value="978-3-86189-311-0" calcext:value-type="string">
            <text:p>978-3-86189-311-0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1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AH</text:p>
          </table:table-cell>
          <table:table-cell table:style-name="ce19" office:value-type="string" calcext:value-type="string">
            <text:p>Geo</text:p>
          </table:table-cell>
          <table:table-cell table:style-name="ce19" office:value-type="string" calcext:value-type="string">
            <text:p>Klett</text:p>
          </table:table-cell>
          <table:table-cell table:style-name="ce19" office:value-type="string" calcext:value-type="string">
            <text:p>Terra Geogafie Gymn. SN 5</text:p>
          </table:table-cell>
          <table:table-cell table:style-name="ce26" office:value-type="string" calcext:value-type="string">
            <text:p>104330-9</text:p>
          </table:table-cell>
          <table:table-cell table:number-columns-repeated="2" table:style-name="ce29" office:value-type="float" office:value="5.95" calcext:value-type="float">
            <text:p><text:s/>5,95 € </text:p>
          </table:table-cell>
          <table:table-cell table:style-name="ce29" table:formula="of:=[$'Buchliste gesamt'.$H17]-[$'Buchliste gesamt'.$G17]" office:value-type="float" office:value="0" calcext:value-type="float">
            <text:p><text:s/>- <text:s text:c="2"/>€ </text:p>
          </table:table-cell>
          <table:table-cell table:style-name="ce34" table:formula="of:=VLOOKUP([.D17];['file:///D:/BS/Schulb%C3%BCcher/Schulbuchliste%20Gesamt.xlsx'#$Verlage.$A$3:.$B$17];2;0)&amp;[.F17]" office:value-type="string" office:string-value="978-3-12-104330-9" calcext:value-type="string">
            <text:p>978-3-12-104330-9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AH</text:p>
          </table:table-cell>
          <table:table-cell table:style-name="ce19" office:value-type="string" calcext:value-type="string">
            <text:p>Bio</text:p>
          </table:table-cell>
          <table:table-cell table:style-name="ce19" office:value-type="string" calcext:value-type="string">
            <text:p>Schroedel</text:p>
          </table:table-cell>
          <table:table-cell table:style-name="ce19" office:value-type="string" calcext:value-type="string">
            <text:p>Lindner Biologie 5</text:p>
          </table:table-cell>
          <table:table-cell table:style-name="ce26" office:value-type="string" calcext:value-type="string">
            <text:p>86912-7</text:p>
          </table:table-cell>
          <table:table-cell table:number-columns-repeated="2" table:style-name="ce29" office:value-type="float" office:value="7.25" calcext:value-type="float">
            <text:p><text:s/>7,25 € </text:p>
          </table:table-cell>
          <table:table-cell table:style-name="ce29" table:formula="of:=[$'Buchliste gesamt'.$H18]-[$'Buchliste gesamt'.$G18]" office:value-type="float" office:value="0" calcext:value-type="float">
            <text:p><text:s/>- <text:s text:c="2"/>€ </text:p>
          </table:table-cell>
          <table:table-cell table:style-name="ce34" table:formula="of:=VLOOKUP([.D18];['file:///D:/BS/Schulb%C3%BCcher/Schulbuchliste%20Gesamt.xlsx'#$Verlage.$A$3:.$B$17];2;0)&amp;[.F18]" office:value-type="string" office:string-value="978-3-507-86912-7" calcext:value-type="string">
            <text:p>978-3-507-86912-7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Deu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Deutschzeit 6</text:p>
          </table:table-cell>
          <table:table-cell table:style-name="ce26" office:value-type="string" calcext:value-type="string">
            <text:p>067375-9</text:p>
          </table:table-cell>
          <table:table-cell table:style-name="ce29" office:value-type="float" office:value="22.25" calcext:value-type="float">
            <text:p><text:s/>22,25 € </text:p>
          </table:table-cell>
          <table:table-cell table:style-name="ce29" office:value-type="float" office:value="22.99" calcext:value-type="float">
            <text:p><text:s/>22,99 € </text:p>
          </table:table-cell>
          <table:table-cell table:style-name="ce29" table:formula="of:=[$'Buchliste gesamt'.$H19]-[$'Buchliste gesamt'.$G19]" office:value-type="float" office:value="0.739999999999998" calcext:value-type="float">
            <text:p><text:s/>0,74 € </text:p>
          </table:table-cell>
          <table:table-cell table:style-name="ce34" table:formula="of:=VLOOKUP([.D19];['file:///D:/BS/Schulb%C3%BCcher/Schulbuchliste%20Gesamt.xlsx'#$Verlage.$A$3:.$B$17];2;0)&amp;[.F19]" office:value-type="string" office:string-value="978-3-06-067375-9" calcext:value-type="string">
            <text:p>978-3-06-067375-9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Bio</text:p>
          </table:table-cell>
          <table:table-cell table:style-name="ce19" office:value-type="string" calcext:value-type="string">
            <text:p>Schroedel</text:p>
          </table:table-cell>
          <table:table-cell table:style-name="ce19" office:value-type="string" calcext:value-type="string">
            <text:p>Lindner Biologie SN 6</text:p>
          </table:table-cell>
          <table:table-cell table:style-name="ce26" office:value-type="string" calcext:value-type="string">
            <text:p>86902-8</text:p>
          </table:table-cell>
          <table:table-cell table:number-columns-repeated="2" table:style-name="ce29" office:value-type="float" office:value="23.5" calcext:value-type="float">
            <text:p><text:s/>23,50 € </text:p>
          </table:table-cell>
          <table:table-cell table:style-name="ce29" table:formula="of:=[$'Buchliste gesamt'.$H20]-[$'Buchliste gesamt'.$G20]" office:value-type="float" office:value="0" calcext:value-type="float">
            <text:p><text:s/>- <text:s text:c="2"/>€ </text:p>
          </table:table-cell>
          <table:table-cell table:style-name="ce34" table:formula="of:=VLOOKUP([.D20];['file:///D:/BS/Schulb%C3%BCcher/Schulbuchliste%20Gesamt.xlsx'#$Verlage.$A$3:.$B$17];2;0)&amp;[.F20]" office:value-type="string" office:string-value="978-3-507-86902-8" calcext:value-type="string">
            <text:p>978-3-507-86902-8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Geo</text:p>
          </table:table-cell>
          <table:table-cell table:style-name="ce19" office:value-type="string" calcext:value-type="string">
            <text:p>Westermann</text:p>
          </table:table-cell>
          <table:table-cell table:style-name="ce19" office:value-type="string" calcext:value-type="string">
            <text:p>Geo Gymn. SN 6</text:p>
          </table:table-cell>
          <table:table-cell table:style-name="ce26" office:value-type="string" calcext:value-type="string">
            <text:p>144826-9</text:p>
          </table:table-cell>
          <table:table-cell table:style-name="ce29" office:value-type="float" office:value="25.5" calcext:value-type="float">
            <text:p><text:s/>25,50 € </text:p>
          </table:table-cell>
          <table:table-cell table:style-name="ce29" office:value-type="float" office:value="26.5" calcext:value-type="float">
            <text:p><text:s/>26,50 € </text:p>
          </table:table-cell>
          <table:table-cell table:style-name="ce29" table:formula="of:=[$'Buchliste gesamt'.$H21]-[$'Buchliste gesamt'.$G21]" office:value-type="float" office:value="1" calcext:value-type="float">
            <text:p><text:s/>1,00 € </text:p>
          </table:table-cell>
          <table:table-cell table:style-name="ce34" table:formula="of:=VLOOKUP([.D21];['file:///D:/BS/Schulb%C3%BCcher/Schulbuchliste%20Gesamt.xlsx'#$Verlage.$A$3:.$B$17];2;0)&amp;[.F21]" office:value-type="string" office:string-value="978-3-14-144826-9" calcext:value-type="string">
            <text:p>978-3-14-144826-9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Ge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Geschichte plus Sachsen</text:p>
          </table:table-cell>
          <table:table-cell table:style-name="ce26" office:value-type="string" calcext:value-type="string">
            <text:p>110621-8</text:p>
          </table:table-cell>
          <table:table-cell table:number-columns-repeated="2" table:style-name="ce29" office:value-type="float" office:value="22.99" calcext:value-type="float">
            <text:p><text:s/>22,99 € </text:p>
          </table:table-cell>
          <table:table-cell table:style-name="ce29" table:formula="of:=[$'Buchliste gesamt'.$H22]-[$'Buchliste gesamt'.$G22]" office:value-type="float" office:value="0" calcext:value-type="float">
            <text:p><text:s/>- <text:s text:c="2"/>€ </text:p>
          </table:table-cell>
          <table:table-cell table:style-name="ce34" table:formula="of:=VLOOKUP([.D22];['file:///D:/BS/Schulb%C3%BCcher/Schulbuchliste%20Gesamt.xlsx'#$Verlage.$A$3:.$B$17];2;0)&amp;[.F22]" office:value-type="string" office:string-value="978-3-06-110621-8" calcext:value-type="string">
            <text:p>978-3-06-110621-8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Ma</text:p>
          </table:table-cell>
          <table:table-cell table:style-name="ce19" office:value-type="string" calcext:value-type="string">
            <text:p>Schroedel</text:p>
          </table:table-cell>
          <table:table-cell table:style-name="ce19" office:value-type="string" calcext:value-type="string">
            <text:p>Elemente d.Mathem. 6</text:p>
          </table:table-cell>
          <table:table-cell table:style-name="ce26" office:value-type="string" calcext:value-type="string">
            <text:p>87492-3</text:p>
          </table:table-cell>
          <table:table-cell table:style-name="ce29" office:value-type="float" office:value="26.5" calcext:value-type="float">
            <text:p><text:s/>26,50 € </text:p>
          </table:table-cell>
          <table:table-cell table:style-name="ce29" office:value-type="float" office:value="26.95" calcext:value-type="float">
            <text:p><text:s/>26,95 € </text:p>
          </table:table-cell>
          <table:table-cell table:style-name="ce29" table:formula="of:=[$'Buchliste gesamt'.$H23]-[$'Buchliste gesamt'.$G23]" office:value-type="float" office:value="0.449999999999999" calcext:value-type="float">
            <text:p><text:s/>0,45 € </text:p>
          </table:table-cell>
          <table:table-cell table:style-name="ce34" table:formula="of:=VLOOKUP([.D23];['file:///D:/BS/Schulb%C3%BCcher/Schulbuchliste%20Gesamt.xlsx'#$Verlage.$A$3:.$B$17];2;0)&amp;[.F23]" office:value-type="string" office:string-value="978-3-507-87492-3" calcext:value-type="string">
            <text:p>978-3-507-87492-3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Phy</text:p>
          </table:table-cell>
          <table:table-cell table:style-name="ce19" office:value-type="string" calcext:value-type="string">
            <text:p>Paetec</text:p>
          </table:table-cell>
          <table:table-cell table:style-name="ce19" office:value-type="string" calcext:value-type="string">
            <text:p>Level Physik</text:p>
          </table:table-cell>
          <table:table-cell table:style-name="ce26" office:value-type="string" calcext:value-type="string">
            <text:p>319-2</text:p>
          </table:table-cell>
          <table:table-cell table:number-columns-repeated="2" table:style-name="ce29" office:value-type="float" office:value="25.5" calcext:value-type="float">
            <text:p><text:s/>25,50 € </text:p>
          </table:table-cell>
          <table:table-cell table:style-name="ce29" table:formula="of:=[$'Buchliste gesamt'.$H24]-[$'Buchliste gesamt'.$G24]" office:value-type="float" office:value="0" calcext:value-type="float">
            <text:p><text:s/>- <text:s text:c="2"/>€ </text:p>
          </table:table-cell>
          <table:table-cell table:style-name="ce34" table:formula="of:=VLOOKUP([.D24];['file:///D:/BS/Schulb%C3%BCcher/Schulbuchliste%20Gesamt.xlsx'#$Verlage.$A$3:.$B$17];2;0)&amp;[.F24]" office:value-type="string" office:string-value="978-3-89818-319-2" calcext:value-type="string">
            <text:p>978-3-89818-319-2</text:p>
          </table:table-cell>
          <table:table-cell table:style-name="ce19"/>
          <table:table-cell table:style-name="ce37" table:content-validation-name="val1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Engl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Access 2</text:p>
          </table:table-cell>
          <table:table-cell table:style-name="ce26" office:value-type="string" calcext:value-type="string">
            <text:p>032545-0</text:p>
          </table:table-cell>
          <table:table-cell table:style-name="ce29" office:value-type="float" office:value="20" calcext:value-type="float">
            <text:p><text:s/>20,00 € </text:p>
          </table:table-cell>
          <table:table-cell table:style-name="ce29" office:value-type="float" office:value="20.5" calcext:value-type="float">
            <text:p><text:s/>20,50 € </text:p>
          </table:table-cell>
          <table:table-cell table:style-name="ce29" table:formula="of:=[$'Buchliste gesamt'.$H25]-[$'Buchliste gesamt'.$G25]" office:value-type="float" office:value="0.5" calcext:value-type="float">
            <text:p><text:s/>0,50 € </text:p>
          </table:table-cell>
          <table:table-cell table:style-name="ce34" table:formula="of:=VLOOKUP([.D25];['file:///D:/BS/Schulb%C3%BCcher/Schulbuchliste%20Gesamt.xlsx'#$Verlage.$A$3:.$B$17];2;0)&amp;[.F25]" office:value-type="string" office:string-value="978-3-06-032545-0" calcext:value-type="string">
            <text:p>978-3-06-032545-0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Fran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A plus 1</text:p>
          </table:table-cell>
          <table:table-cell table:style-name="ce26" office:value-type="string" calcext:value-type="string">
            <text:p>520041-7</text:p>
          </table:table-cell>
          <table:table-cell table:style-name="ce29" office:value-type="float" office:value="18.5" calcext:value-type="float">
            <text:p><text:s/>18,50 € </text:p>
          </table:table-cell>
          <table:table-cell table:style-name="ce29" office:value-type="float" office:value="18.99" calcext:value-type="float">
            <text:p><text:s/>18,99 € </text:p>
          </table:table-cell>
          <table:table-cell table:style-name="ce29" table:formula="of:=[$'Buchliste gesamt'.$H26]-[$'Buchliste gesamt'.$G26]" office:value-type="float" office:value="0.489999999999998" calcext:value-type="float">
            <text:p><text:s/>0,49 € </text:p>
          </table:table-cell>
          <table:table-cell table:style-name="ce34" table:formula="of:=VLOOKUP([.D26];['file:///D:/BS/Schulb%C3%BCcher/Schulbuchliste%20Gesamt.xlsx'#$Verlage.$A$3:.$B$17];2;0)&amp;[.F26]" office:value-type="string" office:string-value="978-3-06-520041-7" calcext:value-type="string">
            <text:p>978-3-06-520041-7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Fran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A plus 1 Grammatik</text:p>
          </table:table-cell>
          <table:table-cell table:style-name="ce26" office:value-type="float" office:value="5201940" calcext:value-type="float">
            <text:p>5201940</text:p>
          </table:table-cell>
          <table:table-cell table:style-name="ce29" office:value-type="float" office:value="8.5" calcext:value-type="float">
            <text:p><text:s/>8,50 € </text:p>
          </table:table-cell>
          <table:table-cell table:style-name="ce29" office:value-type="float" office:value="8.75" calcext:value-type="float">
            <text:p><text:s/>8,75 € </text:p>
          </table:table-cell>
          <table:table-cell table:style-name="ce29" table:formula="of:=[$'Buchliste gesamt'.$H27]-[$'Buchliste gesamt'.$G27]" office:value-type="float" office:value="0.25" calcext:value-type="float">
            <text:p><text:s/>0,25 € </text:p>
          </table:table-cell>
          <table:table-cell table:style-name="ce34" table:formula="of:=VLOOKUP([.D27];['file:///D:/BS/Schulb%C3%BCcher/Schulbuchliste%20Gesamt.xlsx'#$Verlage.$A$3:.$B$17];2;0)&amp;[.F27]" office:value-type="string" office:string-value="978-3-06-5201940" calcext:value-type="string">
            <text:p>978-3-06-5201940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Lat</text:p>
          </table:table-cell>
          <table:table-cell table:style-name="ce19" office:value-type="string" calcext:value-type="string">
            <text:p>CC Buchner</text:p>
          </table:table-cell>
          <table:table-cell table:style-name="ce19" office:value-type="string" calcext:value-type="string">
            <text:p>Cursus A Klasse 6 bis 8</text:p>
          </table:table-cell>
          <table:table-cell table:style-name="ce26" office:value-type="string" calcext:value-type="string">
            <text:p>5290-9</text:p>
          </table:table-cell>
          <table:table-cell table:style-name="ce29" office:value-type="float" office:value="32.75" calcext:value-type="float">
            <text:p><text:s/>32,75 € </text:p>
          </table:table-cell>
          <table:table-cell table:style-name="ce29" office:value-type="float" office:value="33.5" calcext:value-type="float">
            <text:p><text:s/>33,50 € </text:p>
          </table:table-cell>
          <table:table-cell table:style-name="ce29" table:formula="of:=[$'Buchliste gesamt'.$H28]-[$'Buchliste gesamt'.$G28]" office:value-type="float" office:value="0.75" calcext:value-type="float">
            <text:p><text:s/>0,75 € </text:p>
          </table:table-cell>
          <table:table-cell table:style-name="ce34" table:formula="of:=VLOOKUP([.D28];['file:///D:/BS/Schulb%C3%BCcher/Schulbuchliste%20Gesamt.xlsx'#$Verlage.$A$3:.$B$17];2;0)&amp;[.F28]" office:value-type="string" office:string-value="978-3-7661-5290-9" calcext:value-type="string">
            <text:p>978-3-7661-5290-9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Lat</text:p>
          </table:table-cell>
          <table:table-cell table:style-name="ce19" office:value-type="string" calcext:value-type="string">
            <text:p>CC Buchner</text:p>
          </table:table-cell>
          <table:table-cell table:style-name="ce19" office:value-type="string" calcext:value-type="string">
            <text:p>Begleitgrammatik Klasse 6 bis 8</text:p>
          </table:table-cell>
          <table:table-cell table:style-name="ce26" office:value-type="string" calcext:value-type="string">
            <text:p>5291-6</text:p>
          </table:table-cell>
          <table:table-cell table:style-name="ce29" office:value-type="float" office:value="22" calcext:value-type="float">
            <text:p><text:s/>22,00 € </text:p>
          </table:table-cell>
          <table:table-cell table:style-name="ce29" office:value-type="float" office:value="22.5" calcext:value-type="float">
            <text:p><text:s/>22,50 € </text:p>
          </table:table-cell>
          <table:table-cell table:style-name="ce29" table:formula="of:=[$'Buchliste gesamt'.$H29]-[$'Buchliste gesamt'.$G29]" office:value-type="float" office:value="0.5" calcext:value-type="float">
            <text:p><text:s/>0,50 € </text:p>
          </table:table-cell>
          <table:table-cell table:style-name="ce34" table:formula="of:=VLOOKUP([.D29];['file:///D:/BS/Schulb%C3%BCcher/Schulbuchliste%20Gesamt.xlsx'#$Verlage.$A$3:.$B$17];2;0)&amp;[.F29]" office:value-type="string" office:string-value="978-3-7661-5291-6" calcext:value-type="string">
            <text:p>978-3-7661-5291-6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Buch</text:p>
          </table:table-cell>
          <table:table-cell table:style-name="ce19"/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Tafelwerk, interakt.<text:span text:style-name="T1">  2.0</text:span></text:p>
          </table:table-cell>
          <table:table-cell table:style-name="ce26" office:value-type="string" calcext:value-type="string">
            <text:p>001611-2</text:p>
          </table:table-cell>
          <table:table-cell table:style-name="ce29" office:value-type="float" office:value="13.25" calcext:value-type="float">
            <text:p><text:s/>13,25 € </text:p>
          </table:table-cell>
          <table:table-cell table:style-name="ce29" office:value-type="float" office:value="13.5" calcext:value-type="float">
            <text:p><text:s/>13,50 € </text:p>
          </table:table-cell>
          <table:table-cell table:style-name="ce29" table:formula="of:=[$'Buchliste gesamt'.$H30]-[$'Buchliste gesamt'.$G30]" office:value-type="float" office:value="0.25" calcext:value-type="float">
            <text:p><text:s/>0,25 € </text:p>
          </table:table-cell>
          <table:table-cell table:style-name="ce34" table:formula="of:=VLOOKUP([.D30];['file:///D:/BS/Schulb%C3%BCcher/Schulbuchliste%20Gesamt.xlsx'#$Verlage.$A$3:.$B$17];2;0)&amp;[.F30]" office:value-type="string" office:string-value="978-3-06-001611-2" calcext:value-type="string">
            <text:p>978-3-06-001611-2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Buch</text:p>
          </table:table-cell>
          <table:table-cell table:style-name="ce19"/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Tafelwerk mit CD</text:p>
          </table:table-cell>
          <table:table-cell table:style-name="ce26" office:value-type="string" calcext:value-type="string">
            <text:p>001609-9</text:p>
          </table:table-cell>
          <table:table-cell table:style-name="ce29" office:value-type="float" office:value="13.99" calcext:value-type="float">
            <text:p><text:s/>13,99 € </text:p>
          </table:table-cell>
          <table:table-cell table:style-name="ce29" office:value-type="float" office:value="14.5" calcext:value-type="float">
            <text:p><text:s/>14,50 € </text:p>
          </table:table-cell>
          <table:table-cell table:style-name="ce29" table:formula="of:=[$'Buchliste gesamt'.$H31]-[$'Buchliste gesamt'.$G31]" office:value-type="float" office:value="0.51" calcext:value-type="float">
            <text:p><text:s/>0,51 € </text:p>
          </table:table-cell>
          <table:table-cell table:style-name="ce34" table:formula="of:=VLOOKUP([.D31];['file:///D:/BS/Schulb%C3%BCcher/Schulbuchliste%20Gesamt.xlsx'#$Verlage.$A$3:.$B$17];2;0)&amp;[.F31]" office:value-type="string" office:string-value="978-3-06-001609-9" calcext:value-type="string">
            <text:p>978-3-06-001609-9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AH</text:p>
          </table:table-cell>
          <table:table-cell table:style-name="ce19" office:value-type="string" calcext:value-type="string">
            <text:p>Deu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Deutschzeit 6,AH</text:p>
          </table:table-cell>
          <table:table-cell table:style-name="ce26" office:value-type="string" calcext:value-type="string">
            <text:p>067393-3</text:p>
          </table:table-cell>
          <table:table-cell table:style-name="ce29" office:value-type="float" office:value="9" calcext:value-type="float">
            <text:p><text:s/>9,00 € </text:p>
          </table:table-cell>
          <table:table-cell table:style-name="ce29" office:value-type="float" office:value="9.25" calcext:value-type="float">
            <text:p><text:s/>9,25 € </text:p>
          </table:table-cell>
          <table:table-cell table:style-name="ce29" table:formula="of:=[$'Buchliste gesamt'.$H32]-[$'Buchliste gesamt'.$G32]" office:value-type="float" office:value="0.25" calcext:value-type="float">
            <text:p><text:s/>0,25 € </text:p>
          </table:table-cell>
          <table:table-cell table:style-name="ce34" table:formula="of:=VLOOKUP([.D32];['file:///D:/BS/Schulb%C3%BCcher/Schulbuchliste%20Gesamt.xlsx'#$Verlage.$A$3:.$B$17];2;0)&amp;[.F32]" office:value-type="string" office:string-value="978-3-06-067393-3" calcext:value-type="string">
            <text:p>978-3-06-067393-3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AH</text:p>
          </table:table-cell>
          <table:table-cell table:style-name="ce19" office:value-type="string" calcext:value-type="string">
            <text:p>Geo</text:p>
          </table:table-cell>
          <table:table-cell table:style-name="ce19" office:value-type="string" calcext:value-type="string">
            <text:p>Westermann</text:p>
          </table:table-cell>
          <table:table-cell table:style-name="ce19" office:value-type="string" calcext:value-type="string">
            <text:p>Geo Gymn. SN 6</text:p>
          </table:table-cell>
          <table:table-cell table:style-name="ce26" office:value-type="string" calcext:value-type="string">
            <text:p>149826-4</text:p>
          </table:table-cell>
          <table:table-cell table:number-columns-repeated="2" table:style-name="ce29" office:value-type="float" office:value="4.95" calcext:value-type="float">
            <text:p><text:s/>4,95 € </text:p>
          </table:table-cell>
          <table:table-cell table:style-name="ce29" table:formula="of:=[$'Buchliste gesamt'.$H33]-[$'Buchliste gesamt'.$G33]" office:value-type="float" office:value="0" calcext:value-type="float">
            <text:p><text:s/>- <text:s text:c="2"/>€ </text:p>
          </table:table-cell>
          <table:table-cell table:style-name="ce34" table:formula="of:=VLOOKUP([.D33];['file:///D:/BS/Schulb%C3%BCcher/Schulbuchliste%20Gesamt.xlsx'#$Verlage.$A$3:.$B$17];2;0)&amp;[.F33]" office:value-type="string" office:string-value="978-3-14-149826-4" calcext:value-type="string">
            <text:p>978-3-14-149826-4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AH</text:p>
          </table:table-cell>
          <table:table-cell table:style-name="ce19" office:value-type="string" calcext:value-type="string">
            <text:p>Bio</text:p>
          </table:table-cell>
          <table:table-cell table:style-name="ce19" office:value-type="string" calcext:value-type="string">
            <text:p>Schroedel</text:p>
          </table:table-cell>
          <table:table-cell table:style-name="ce19" office:value-type="string" calcext:value-type="string">
            <text:p>Netzw. Biologie 6,AH</text:p>
          </table:table-cell>
          <table:table-cell table:style-name="ce26" office:value-type="string" calcext:value-type="string">
            <text:p>86518-1</text:p>
          </table:table-cell>
          <table:table-cell table:number-columns-repeated="2" table:style-name="ce29" office:value-type="float" office:value="7.95" calcext:value-type="float">
            <text:p><text:s/>7,95 € </text:p>
          </table:table-cell>
          <table:table-cell table:style-name="ce29" table:formula="of:=[$'Buchliste gesamt'.$H34]-[$'Buchliste gesamt'.$G34]" office:value-type="float" office:value="0" calcext:value-type="float">
            <text:p><text:s/>- <text:s text:c="2"/>€ </text:p>
          </table:table-cell>
          <table:table-cell table:style-name="ce34" table:formula="of:=VLOOKUP([.D34];['file:///D:/BS/Schulb%C3%BCcher/Schulbuchliste%20Gesamt.xlsx'#$Verlage.$A$3:.$B$17];2;0)&amp;[.F34]" office:value-type="string" office:string-value="978-3-507-86518-1" calcext:value-type="string">
            <text:p>978-3-507-86518-1</text:p>
          </table:table-cell>
          <table:table-cell table:style-name="ce19"/>
          <table:table-cell table:style-name="ce37" table:content-validation-name="val1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AH</text:p>
          </table:table-cell>
          <table:table-cell table:style-name="ce19" office:value-type="string" calcext:value-type="string">
            <text:p>Engl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Access 2</text:p>
          </table:table-cell>
          <table:table-cell table:style-name="ce26" office:value-type="string" calcext:value-type="string">
            <text:p>032582-5</text:p>
          </table:table-cell>
          <table:table-cell table:style-name="ce29" office:value-type="float" office:value="9.5" calcext:value-type="float">
            <text:p><text:s/>9,50 € </text:p>
          </table:table-cell>
          <table:table-cell table:style-name="ce29" office:value-type="float" office:value="9.75" calcext:value-type="float">
            <text:p><text:s/>9,75 € </text:p>
          </table:table-cell>
          <table:table-cell table:style-name="ce29" table:formula="of:=[$'Buchliste gesamt'.$H35]-[$'Buchliste gesamt'.$G35]" office:value-type="float" office:value="0.25" calcext:value-type="float">
            <text:p><text:s/>0,25 € </text:p>
          </table:table-cell>
          <table:table-cell table:style-name="ce34" table:formula="of:=VLOOKUP([.D35];['file:///D:/BS/Schulb%C3%BCcher/Schulbuchliste%20Gesamt.xlsx'#$Verlage.$A$3:.$B$17];2;0)&amp;[.F35]" office:value-type="string" office:string-value="978-3-06-032582-5" calcext:value-type="string">
            <text:p>978-3-06-032582-5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AH</text:p>
          </table:table-cell>
          <table:table-cell table:style-name="ce19" office:value-type="string" calcext:value-type="string">
            <text:p>Franz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Carnet d activites 1</text:p>
          </table:table-cell>
          <table:table-cell table:style-name="ce26" office:value-type="string" calcext:value-type="string">
            <text:p>520243-5</text:p>
          </table:table-cell>
          <table:table-cell table:number-columns-repeated="2" table:style-name="ce29" office:value-type="float" office:value="10.5" calcext:value-type="float">
            <text:p><text:s/>10,50 € </text:p>
          </table:table-cell>
          <table:table-cell table:style-name="ce29" table:formula="of:=[$'Buchliste gesamt'.$H36]-[$'Buchliste gesamt'.$G36]" office:value-type="float" office:value="0" calcext:value-type="float">
            <text:p><text:s/>- <text:s text:c="2"/>€ </text:p>
          </table:table-cell>
          <table:table-cell table:style-name="ce34" table:formula="of:=VLOOKUP([.D36];['file:///D:/BS/Schulb%C3%BCcher/Schulbuchliste%20Gesamt.xlsx'#$Verlage.$A$3:.$B$17];2;0)&amp;[.F36]" office:value-type="string" office:string-value="978-3-06-520243-5" calcext:value-type="string">
            <text:p>978-3-06-520243-5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AH</text:p>
          </table:table-cell>
          <table:table-cell table:style-name="ce19" office:value-type="string" calcext:value-type="string">
            <text:p>Lat</text:p>
          </table:table-cell>
          <table:table-cell table:style-name="ce19" office:value-type="string" calcext:value-type="string">
            <text:p>CC Buchner</text:p>
          </table:table-cell>
          <table:table-cell table:style-name="ce19" office:value-type="string" calcext:value-type="string">
            <text:p>Cursus A, <text:s/>AH 1</text:p>
          </table:table-cell>
          <table:table-cell table:style-name="ce26" office:value-type="string" calcext:value-type="string">
            <text:p>5292-3</text:p>
          </table:table-cell>
          <table:table-cell table:style-name="ce29" office:value-type="float" office:value="11.75" calcext:value-type="float">
            <text:p><text:s/>11,75 € </text:p>
          </table:table-cell>
          <table:table-cell table:style-name="ce29" office:value-type="float" office:value="12.75" calcext:value-type="float">
            <text:p><text:s/>12,75 € </text:p>
          </table:table-cell>
          <table:table-cell table:style-name="ce29" table:formula="of:=[$'Buchliste gesamt'.$H37]-[$'Buchliste gesamt'.$G37]" office:value-type="float" office:value="1" calcext:value-type="float">
            <text:p><text:s/>1,00 € </text:p>
          </table:table-cell>
          <table:table-cell table:style-name="ce34" table:formula="of:=VLOOKUP([.D37];['file:///D:/BS/Schulb%C3%BCcher/Schulbuchliste%20Gesamt.xlsx'#$Verlage.$A$3:.$B$17];2;0)&amp;[.F37]" office:value-type="string" office:string-value="978-3-7661-5292-3" calcext:value-type="string">
            <text:p>978-3-7661-5292-3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Deu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Deutschzeit 7</text:p>
          </table:table-cell>
          <table:table-cell table:style-name="ce26" office:value-type="string" calcext:value-type="string">
            <text:p>063173-5</text:p>
          </table:table-cell>
          <table:table-cell table:number-columns-repeated="2" table:style-name="ce29" office:value-type="float" office:value="23.99" calcext:value-type="float">
            <text:p><text:s/>23,99 € </text:p>
          </table:table-cell>
          <table:table-cell table:style-name="ce29" table:formula="of:=[$'Buchliste gesamt'.$H38]-[$'Buchliste gesamt'.$G38]" office:value-type="float" office:value="0" calcext:value-type="float">
            <text:p><text:s/>- <text:s text:c="2"/>€ </text:p>
          </table:table-cell>
          <table:table-cell table:style-name="ce34" table:formula="of:=VLOOKUP([.D38];['file:///D:/BS/Schulb%C3%BCcher/Schulbuchliste%20Gesamt.xlsx'#$Verlage.$A$3:.$B$17];2;0)&amp;[.F38]" office:value-type="string" office:string-value="978-3-06-063173-5" calcext:value-type="string">
            <text:p>978-3-06-063173-5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Bio</text:p>
          </table:table-cell>
          <table:table-cell table:style-name="ce19" office:value-type="string" calcext:value-type="string">
            <text:p>Schroedel</text:p>
          </table:table-cell>
          <table:table-cell table:style-name="ce19" office:value-type="string" calcext:value-type="string">
            <text:p>Netzwerk Biologie 7</text:p>
          </table:table-cell>
          <table:table-cell table:style-name="ce26" office:value-type="string" calcext:value-type="string">
            <text:p>86513-6</text:p>
          </table:table-cell>
          <table:table-cell table:number-columns-repeated="2" table:style-name="ce29" office:value-type="float" office:value="18.95" calcext:value-type="float">
            <text:p><text:s/>18,95 € </text:p>
          </table:table-cell>
          <table:table-cell table:style-name="ce29" table:formula="of:=[$'Buchliste gesamt'.$H39]-[$'Buchliste gesamt'.$G39]" office:value-type="float" office:value="0" calcext:value-type="float">
            <text:p><text:s/>- <text:s text:c="2"/>€ </text:p>
          </table:table-cell>
          <table:table-cell table:style-name="ce34" table:formula="of:=VLOOKUP([.D39];['file:///D:/BS/Schulb%C3%BCcher/Schulbuchliste%20Gesamt.xlsx'#$Verlage.$A$3:.$B$17];2;0)&amp;[.F39]" office:value-type="string" office:string-value="978-3-507-86513-6" calcext:value-type="string">
            <text:p>978-3-507-86513-6</text:p>
          </table:table-cell>
          <table:table-cell table:style-name="ce19"/>
          <table:table-cell table:style-name="ce37" table:content-validation-name="val1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Ge</text:p>
          </table:table-cell>
          <table:table-cell table:style-name="ce19" office:value-type="string" calcext:value-type="string">
            <text:p>Westermann</text:p>
          </table:table-cell>
          <table:table-cell table:style-name="ce19" office:value-type="string" calcext:value-type="string">
            <text:p>Anno neu Bd.3</text:p>
          </table:table-cell>
          <table:table-cell table:style-name="ce26" office:value-type="string" calcext:value-type="string">
            <text:p>111677-9</text:p>
          </table:table-cell>
          <table:table-cell table:style-name="ce29" office:value-type="float" office:value="24.95" calcext:value-type="float">
            <text:p><text:s/>24,95 € </text:p>
          </table:table-cell>
          <table:table-cell table:style-name="ce29" office:value-type="float" office:value="25.5" calcext:value-type="float">
            <text:p><text:s/>25,50 € </text:p>
          </table:table-cell>
          <table:table-cell table:style-name="ce29" table:formula="of:=[$'Buchliste gesamt'.$H40]-[$'Buchliste gesamt'.$G40]" office:value-type="float" office:value="0.550000000000001" calcext:value-type="float">
            <text:p><text:s/>0,55 € </text:p>
          </table:table-cell>
          <table:table-cell table:style-name="ce34" table:formula="of:=VLOOKUP([.D40];['file:///D:/BS/Schulb%C3%BCcher/Schulbuchliste%20Gesamt.xlsx'#$Verlage.$A$3:.$B$17];2;0)&amp;[.F40]" office:value-type="string" office:string-value="978-3-14-111677-9" calcext:value-type="string">
            <text:p>978-3-14-111677-9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Ma</text:p>
          </table:table-cell>
          <table:table-cell table:style-name="ce19" office:value-type="string" calcext:value-type="string">
            <text:p>Schroedel</text:p>
          </table:table-cell>
          <table:table-cell table:style-name="ce19" office:value-type="string" calcext:value-type="string">
            <text:p>Elemente d. Mathe</text:p>
          </table:table-cell>
          <table:table-cell table:style-name="ce26" office:value-type="string" calcext:value-type="string">
            <text:p>87494-7</text:p>
          </table:table-cell>
          <table:table-cell table:style-name="ce29" office:value-type="float" office:value="26.5" calcext:value-type="float">
            <text:p><text:s/>26,50 € </text:p>
          </table:table-cell>
          <table:table-cell table:style-name="ce29" office:value-type="float" office:value="26.95" calcext:value-type="float">
            <text:p><text:s/>26,95 € </text:p>
          </table:table-cell>
          <table:table-cell table:style-name="ce29" table:formula="of:=[$'Buchliste gesamt'.$H41]-[$'Buchliste gesamt'.$G41]" office:value-type="float" office:value="0.449999999999999" calcext:value-type="float">
            <text:p><text:s/>0,45 € </text:p>
          </table:table-cell>
          <table:table-cell table:style-name="ce34" table:formula="of:=VLOOKUP([.D41];['file:///D:/BS/Schulb%C3%BCcher/Schulbuchliste%20Gesamt.xlsx'#$Verlage.$A$3:.$B$17];2;0)&amp;[.F41]" office:value-type="string" office:string-value="978-3-507-87494-7" calcext:value-type="string">
            <text:p>978-3-507-87494-7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Phy</text:p>
          </table:table-cell>
          <table:table-cell table:style-name="ce19" office:value-type="string" calcext:value-type="string">
            <text:p>Paetec</text:p>
          </table:table-cell>
          <table:table-cell table:style-name="ce19" office:value-type="string" calcext:value-type="string">
            <text:p>Level <text:s/>Physik <text:s/>7</text:p>
          </table:table-cell>
          <table:table-cell table:style-name="ce26" office:value-type="string" calcext:value-type="string">
            <text:p>343-7</text:p>
          </table:table-cell>
          <table:table-cell table:number-columns-repeated="2" table:style-name="ce29" office:value-type="float" office:value="20.95" calcext:value-type="float">
            <text:p><text:s/>20,95 € </text:p>
          </table:table-cell>
          <table:table-cell table:style-name="ce29" table:formula="of:=[$'Buchliste gesamt'.$H42]-[$'Buchliste gesamt'.$G42]" office:value-type="float" office:value="0" calcext:value-type="float">
            <text:p><text:s/>- <text:s text:c="2"/>€ </text:p>
          </table:table-cell>
          <table:table-cell table:style-name="ce34" table:formula="of:=VLOOKUP([.D42];['file:///D:/BS/Schulb%C3%BCcher/Schulbuchliste%20Gesamt.xlsx'#$Verlage.$A$3:.$B$17];2;0)&amp;[.F42]" office:value-type="string" office:string-value="978-3-89818-343-7" calcext:value-type="string">
            <text:p>978-3-89818-343-7</text:p>
          </table:table-cell>
          <table:table-cell table:style-name="ce19"/>
          <table:table-cell table:style-name="ce37" table:content-validation-name="val1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Che</text:p>
          </table:table-cell>
          <table:table-cell table:style-name="ce19" office:value-type="string" calcext:value-type="string">
            <text:p>Schroedel</text:p>
          </table:table-cell>
          <table:table-cell table:style-name="ce19" office:value-type="string" calcext:value-type="string">
            <text:p>Chemie heute 7/8</text:p>
          </table:table-cell>
          <table:table-cell table:style-name="ce26" office:value-type="string" calcext:value-type="string">
            <text:p>88040-5 </text:p>
          </table:table-cell>
          <table:table-cell table:number-columns-repeated="2" table:style-name="ce29" office:value-type="float" office:value="24.5" calcext:value-type="float">
            <text:p><text:s/>24,50 € </text:p>
          </table:table-cell>
          <table:table-cell table:style-name="ce29" table:formula="of:=[$'Buchliste gesamt'.$H43]-[$'Buchliste gesamt'.$G43]" office:value-type="float" office:value="0" calcext:value-type="float">
            <text:p><text:s/>- <text:s text:c="2"/>€ </text:p>
          </table:table-cell>
          <table:table-cell table:style-name="ce34" table:formula="of:=VLOOKUP([.D43];['file:///D:/BS/Schulb%C3%BCcher/Schulbuchliste%20Gesamt.xlsx'#$Verlage.$A$3:.$B$17];2;0)&amp;[.F43]" office:value-type="string" office:string-value="978-3-507-88040-5 " calcext:value-type="string">
            <text:p>978-3-507-88040-5 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Eth</text:p>
          </table:table-cell>
          <table:table-cell table:style-name="ce19" office:value-type="string" calcext:value-type="string">
            <text:p>Militzke</text:p>
          </table:table-cell>
          <table:table-cell table:style-name="ce19" office:value-type="string" calcext:value-type="string">
            <text:p>Ethik 7/8</text:p>
          </table:table-cell>
          <table:table-cell table:style-name="ce26" office:value-type="string" calcext:value-type="string">
            <text:p>310-8</text:p>
          </table:table-cell>
          <table:table-cell table:number-columns-repeated="2" table:style-name="ce29" office:value-type="float" office:value="20.5" calcext:value-type="float">
            <text:p><text:s/>20,50 € </text:p>
          </table:table-cell>
          <table:table-cell table:style-name="ce29" table:formula="of:=[$'Buchliste gesamt'.$H44]-[$'Buchliste gesamt'.$G44]" office:value-type="float" office:value="0" calcext:value-type="float">
            <text:p><text:s/>- <text:s text:c="2"/>€ </text:p>
          </table:table-cell>
          <table:table-cell table:style-name="ce34" table:formula="of:=VLOOKUP([.D44];['file:///D:/BS/Schulb%C3%BCcher/Schulbuchliste%20Gesamt.xlsx'#$Verlage.$A$3:.$B$17];2;0)&amp;[.F44]" office:value-type="string" office:string-value="978-3-86189-310-8" calcext:value-type="string">
            <text:p>978-3-86189-310-8</text:p>
          </table:table-cell>
          <table:table-cell table:style-name="ce19"/>
          <table:table-cell table:style-name="ce37" table:content-validation-name="val1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Eng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Access 3</text:p>
          </table:table-cell>
          <table:table-cell table:style-name="ce26" office:value-type="string" calcext:value-type="string">
            <text:p>032804-8</text:p>
          </table:table-cell>
          <table:table-cell table:style-name="ce29" office:value-type="float" office:value="24.75" calcext:value-type="float">
            <text:p><text:s/>24,75 € </text:p>
          </table:table-cell>
          <table:table-cell table:style-name="ce29" office:value-type="float" office:value="20.5" calcext:value-type="float">
            <text:p><text:s/>20,50 € </text:p>
          </table:table-cell>
          <table:table-cell table:style-name="ce29" table:formula="of:=[$'Buchliste gesamt'.$H45]-[$'Buchliste gesamt'.$G45]" office:value-type="float" office:value="-4.25" calcext:value-type="float">
            <text:p>-4,25 € </text:p>
          </table:table-cell>
          <table:table-cell table:style-name="ce34" table:formula="of:=VLOOKUP([.D45];['file:///D:/BS/Schulb%C3%BCcher/Schulbuchliste%20Gesamt.xlsx'#$Verlage.$A$3:.$B$17];2;0)&amp;[.F45]" office:value-type="string" office:string-value="978-3-06-032804-8" calcext:value-type="string">
            <text:p>978-3-06-032804-8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Fran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A Plus 2</text:p>
          </table:table-cell>
          <table:table-cell table:style-name="ce26" office:value-type="string" calcext:value-type="string">
            <text:p>520043-1</text:p>
          </table:table-cell>
          <table:table-cell table:style-name="ce29" office:value-type="float" office:value="18.5" calcext:value-type="float">
            <text:p><text:s/>18,50 € </text:p>
          </table:table-cell>
          <table:table-cell table:style-name="ce29" office:value-type="float" office:value="18.99" calcext:value-type="float">
            <text:p><text:s/>18,99 € </text:p>
          </table:table-cell>
          <table:table-cell table:style-name="ce29" table:formula="of:=[$'Buchliste gesamt'.$H46]-[$'Buchliste gesamt'.$G46]" office:value-type="float" office:value="0.489999999999998" calcext:value-type="float">
            <text:p><text:s/>0,49 € </text:p>
          </table:table-cell>
          <table:table-cell table:style-name="ce34" table:formula="of:=VLOOKUP([.D46];['file:///D:/BS/Schulb%C3%BCcher/Schulbuchliste%20Gesamt.xlsx'#$Verlage.$A$3:.$B$17];2;0)&amp;[.F46]" office:value-type="string" office:string-value="978-3-06-520043-1" calcext:value-type="string">
            <text:p>978-3-06-520043-1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Fran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Gramm. Beiheft <text:s/>2</text:p>
          </table:table-cell>
          <table:table-cell table:style-name="ce26" office:value-type="string" calcext:value-type="string">
            <text:p>520195-7</text:p>
          </table:table-cell>
          <table:table-cell table:style-name="ce29" office:value-type="float" office:value="8.5" calcext:value-type="float">
            <text:p><text:s/>8,50 € </text:p>
          </table:table-cell>
          <table:table-cell table:style-name="ce29" office:value-type="float" office:value="8.75" calcext:value-type="float">
            <text:p><text:s/>8,75 € </text:p>
          </table:table-cell>
          <table:table-cell table:style-name="ce29" table:formula="of:=[$'Buchliste gesamt'.$H47]-[$'Buchliste gesamt'.$G47]" office:value-type="float" office:value="0.25" calcext:value-type="float">
            <text:p><text:s/>0,25 € </text:p>
          </table:table-cell>
          <table:table-cell table:style-name="ce34" table:formula="of:=VLOOKUP([.D47];['file:///D:/BS/Schulb%C3%BCcher/Schulbuchliste%20Gesamt.xlsx'#$Verlage.$A$3:.$B$17];2;0)&amp;[.F47]" office:value-type="string" office:string-value="978-3-06-520195-7" calcext:value-type="string">
            <text:p>978-3-06-520195-7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Lat</text:p>
          </table:table-cell>
          <table:table-cell table:style-name="ce19" office:value-type="string" calcext:value-type="string">
            <text:p>CC Buchner</text:p>
          </table:table-cell>
          <table:table-cell table:style-name="ce19" office:value-type="string" calcext:value-type="string">
            <text:p>Cursus       aus Kl.6 <text:span text:style-name="T1">(Kl. 6 - 8)</text:span></text:p>
          </table:table-cell>
          <table:table-cell table:style-name="ce26" office:value-type="string" calcext:value-type="string">
            <text:p>5290-9</text:p>
          </table:table-cell>
          <table:table-cell table:style-name="ce29" office:value-type="float" office:value="32.75" calcext:value-type="float">
            <text:p><text:s/>32,75 € </text:p>
          </table:table-cell>
          <table:table-cell table:style-name="ce29" office:value-type="float" office:value="33.5" calcext:value-type="float">
            <text:p><text:s/>33,50 € </text:p>
          </table:table-cell>
          <table:table-cell table:style-name="ce29" table:formula="of:=[$'Buchliste gesamt'.$H48]-[$'Buchliste gesamt'.$G48]" office:value-type="float" office:value="0.75" calcext:value-type="float">
            <text:p><text:s/>0,75 € </text:p>
          </table:table-cell>
          <table:table-cell table:style-name="ce34" table:formula="of:=VLOOKUP([.D48];['file:///D:/BS/Schulb%C3%BCcher/Schulbuchliste%20Gesamt.xlsx'#$Verlage.$A$3:.$B$17];2;0)&amp;[.F48]" office:value-type="string" office:string-value="978-3-7661-5290-9" calcext:value-type="string">
            <text:p>978-3-7661-5290-9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Lat</text:p>
          </table:table-cell>
          <table:table-cell table:style-name="ce19" office:value-type="string" calcext:value-type="string">
            <text:p>CC Buchner</text:p>
          </table:table-cell>
          <table:table-cell table:style-name="ce19" office:value-type="string" calcext:value-type="string">
            <text:p>Grammatik   aus Kl.6 <text:span text:style-name="T1">(Kl. 6 - 8)</text:span></text:p>
          </table:table-cell>
          <table:table-cell table:style-name="ce26" office:value-type="string" calcext:value-type="string">
            <text:p>5291-6</text:p>
          </table:table-cell>
          <table:table-cell table:style-name="ce29" office:value-type="float" office:value="22" calcext:value-type="float">
            <text:p><text:s/>22,00 € </text:p>
          </table:table-cell>
          <table:table-cell table:style-name="ce29" office:value-type="float" office:value="22.5" calcext:value-type="float">
            <text:p><text:s/>22,50 € </text:p>
          </table:table-cell>
          <table:table-cell table:style-name="ce29" table:formula="of:=[$'Buchliste gesamt'.$H49]-[$'Buchliste gesamt'.$G49]" office:value-type="float" office:value="0.5" calcext:value-type="float">
            <text:p><text:s/>0,50 € </text:p>
          </table:table-cell>
          <table:table-cell table:style-name="ce34" table:formula="of:=VLOOKUP([.D49];['file:///D:/BS/Schulb%C3%BCcher/Schulbuchliste%20Gesamt.xlsx'#$Verlage.$A$3:.$B$17];2;0)&amp;[.F49]" office:value-type="string" office:string-value="978-3-7661-5291-6" calcext:value-type="string">
            <text:p>978-3-7661-5291-6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Geo</text:p>
          </table:table-cell>
          <table:table-cell table:style-name="ce19" office:value-type="string" calcext:value-type="string">
            <text:p>Westermann</text:p>
          </table:table-cell>
          <table:table-cell table:style-name="ce19" office:value-type="string" calcext:value-type="string">
            <text:p>Geo Gym SN </text:p>
          </table:table-cell>
          <table:table-cell table:style-name="ce26" office:value-type="string" calcext:value-type="string">
            <text:p>144827-6</text:p>
          </table:table-cell>
          <table:table-cell table:style-name="ce29" office:value-type="float" office:value="25.5" calcext:value-type="float">
            <text:p><text:s/>25,50 € </text:p>
          </table:table-cell>
          <table:table-cell table:style-name="ce29" office:value-type="float" office:value="26.5" calcext:value-type="float">
            <text:p><text:s/>26,50 € </text:p>
          </table:table-cell>
          <table:table-cell table:style-name="ce29" table:formula="of:=[$'Buchliste gesamt'.$H50]-[$'Buchliste gesamt'.$G50]" office:value-type="float" office:value="1" calcext:value-type="float">
            <text:p><text:s/>1,00 € </text:p>
          </table:table-cell>
          <table:table-cell table:style-name="ce34" table:formula="of:=VLOOKUP([.D50];['file:///D:/BS/Schulb%C3%BCcher/Schulbuchliste%20Gesamt.xlsx'#$Verlage.$A$3:.$B$17];2;0)&amp;[.F50]" office:value-type="string" office:string-value="978-3-14-144827-6" calcext:value-type="string">
            <text:p>978-3-14-144827-6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AH</text:p>
          </table:table-cell>
          <table:table-cell table:style-name="ce19" office:value-type="string" calcext:value-type="string">
            <text:p>Geo</text:p>
          </table:table-cell>
          <table:table-cell table:style-name="ce19" office:value-type="string" calcext:value-type="string">
            <text:p>Westermann</text:p>
          </table:table-cell>
          <table:table-cell table:style-name="ce19" office:value-type="string" calcext:value-type="string">
            <text:p>Geographie AH 7</text:p>
          </table:table-cell>
          <table:table-cell table:style-name="ce26" office:value-type="string" calcext:value-type="string">
            <text:p>149827-1</text:p>
          </table:table-cell>
          <table:table-cell table:number-columns-repeated="2" table:style-name="ce29" office:value-type="float" office:value="4.95" calcext:value-type="float">
            <text:p><text:s/>4,95 € </text:p>
          </table:table-cell>
          <table:table-cell table:style-name="ce29" table:formula="of:=[$'Buchliste gesamt'.$H51]-[$'Buchliste gesamt'.$G51]" office:value-type="float" office:value="0" calcext:value-type="float">
            <text:p><text:s/>- <text:s text:c="2"/>€ </text:p>
          </table:table-cell>
          <table:table-cell table:style-name="ce34" table:formula="of:=VLOOKUP([.D51];['file:///D:/BS/Schulb%C3%BCcher/Schulbuchliste%20Gesamt.xlsx'#$Verlage.$A$3:.$B$17];2;0)&amp;[.F51]" office:value-type="string" office:string-value="978-3-14-149827-1" calcext:value-type="string">
            <text:p>978-3-14-149827-1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AH</text:p>
          </table:table-cell>
          <table:table-cell table:style-name="ce19" office:value-type="string" calcext:value-type="string">
            <text:p>Bio</text:p>
          </table:table-cell>
          <table:table-cell table:style-name="ce19" office:value-type="string" calcext:value-type="string">
            <text:p>Schroedel</text:p>
          </table:table-cell>
          <table:table-cell table:style-name="ce19" office:value-type="string" calcext:value-type="string">
            <text:p>Netzwerk Biologie 7</text:p>
          </table:table-cell>
          <table:table-cell table:style-name="ce26" office:value-type="string" calcext:value-type="string">
            <text:p>86520-4</text:p>
          </table:table-cell>
          <table:table-cell table:number-columns-repeated="2" table:style-name="ce29" office:value-type="float" office:value="7.95" calcext:value-type="float">
            <text:p><text:s/>7,95 € </text:p>
          </table:table-cell>
          <table:table-cell table:style-name="ce29" table:formula="of:=[$'Buchliste gesamt'.$H52]-[$'Buchliste gesamt'.$G52]" office:value-type="float" office:value="0" calcext:value-type="float">
            <text:p><text:s/>- <text:s text:c="2"/>€ </text:p>
          </table:table-cell>
          <table:table-cell table:style-name="ce34" table:formula="of:=VLOOKUP([.D52];['file:///D:/BS/Schulb%C3%BCcher/Schulbuchliste%20Gesamt.xlsx'#$Verlage.$A$3:.$B$17];2;0)&amp;[.F52]" office:value-type="string" office:string-value="978-3-507-86520-4" calcext:value-type="string">
            <text:p>978-3-507-86520-4</text:p>
          </table:table-cell>
          <table:table-cell table:style-name="ce19"/>
          <table:table-cell table:style-name="ce37" table:content-validation-name="val1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AH</text:p>
          </table:table-cell>
          <table:table-cell table:style-name="ce19" office:value-type="string" calcext:value-type="string">
            <text:p>Che</text:p>
          </table:table-cell>
          <table:table-cell table:style-name="ce19" office:value-type="string" calcext:value-type="string">
            <text:p>Schroedel</text:p>
          </table:table-cell>
          <table:table-cell table:style-name="ce19" office:value-type="string" calcext:value-type="string">
            <text:p>Chemie <text:s/>7/8</text:p>
          </table:table-cell>
          <table:table-cell table:style-name="ce26" office:value-type="string" calcext:value-type="string">
            <text:p>88044-3</text:p>
          </table:table-cell>
          <table:table-cell table:style-name="ce29" office:value-type="float" office:value="8.95" calcext:value-type="float">
            <text:p><text:s/>8,95 € </text:p>
          </table:table-cell>
          <table:table-cell table:style-name="ce29" office:value-type="float" office:value="9.25" calcext:value-type="float">
            <text:p><text:s/>9,25 € </text:p>
          </table:table-cell>
          <table:table-cell table:style-name="ce29" table:formula="of:=[$'Buchliste gesamt'.$H53]-[$'Buchliste gesamt'.$G53]" office:value-type="float" office:value="0.300000000000001" calcext:value-type="float">
            <text:p><text:s/>0,30 € </text:p>
          </table:table-cell>
          <table:table-cell table:style-name="ce34" table:formula="of:=VLOOKUP([.D53];['file:///D:/BS/Schulb%C3%BCcher/Schulbuchliste%20Gesamt.xlsx'#$Verlage.$A$3:.$B$17];2;0)&amp;[.F53]" office:value-type="string" office:string-value="978-3-507-88044-3" calcext:value-type="string">
            <text:p>978-3-507-88044-3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AH</text:p>
          </table:table-cell>
          <table:table-cell table:style-name="ce19" office:value-type="string" calcext:value-type="string">
            <text:p>Eng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Access 3</text:p>
          </table:table-cell>
          <table:table-cell table:style-name="ce26" office:value-type="string" calcext:value-type="string">
            <text:p>032806-2</text:p>
          </table:table-cell>
          <table:table-cell table:style-name="ce29" office:value-type="float" office:value="9.5" calcext:value-type="float">
            <text:p><text:s/>9,50 € </text:p>
          </table:table-cell>
          <table:table-cell table:style-name="ce29" office:value-type="float" office:value="9.75" calcext:value-type="float">
            <text:p><text:s/>9,75 € </text:p>
          </table:table-cell>
          <table:table-cell table:style-name="ce29" table:formula="of:=[$'Buchliste gesamt'.$H54]-[$'Buchliste gesamt'.$G54]" office:value-type="float" office:value="0.25" calcext:value-type="float">
            <text:p><text:s/>0,25 € </text:p>
          </table:table-cell>
          <table:table-cell table:style-name="ce34" table:formula="of:=VLOOKUP([.D54];['file:///D:/BS/Schulb%C3%BCcher/Schulbuchliste%20Gesamt.xlsx'#$Verlage.$A$3:.$B$17];2;0)&amp;[.F54]" office:value-type="string" office:string-value="978-3-06-032806-2" calcext:value-type="string">
            <text:p>978-3-06-032806-2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AH</text:p>
          </table:table-cell>
          <table:table-cell table:style-name="ce19" office:value-type="string" calcext:value-type="string">
            <text:p>Fran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Carnet d‘ activites 2</text:p>
          </table:table-cell>
          <table:table-cell table:style-name="ce26" office:value-type="string" calcext:value-type="string">
            <text:p>520117-9</text:p>
          </table:table-cell>
          <table:table-cell table:number-columns-repeated="2" table:style-name="ce29" office:value-type="float" office:value="10.5" calcext:value-type="float">
            <text:p><text:s/>10,50 € </text:p>
          </table:table-cell>
          <table:table-cell table:style-name="ce29" table:formula="of:=[$'Buchliste gesamt'.$H55]-[$'Buchliste gesamt'.$G55]" office:value-type="float" office:value="0" calcext:value-type="float">
            <text:p><text:s/>- <text:s text:c="2"/>€ </text:p>
          </table:table-cell>
          <table:table-cell table:style-name="ce34" table:formula="of:=VLOOKUP([.D55];['file:///D:/BS/Schulb%C3%BCcher/Schulbuchliste%20Gesamt.xlsx'#$Verlage.$A$3:.$B$17];2;0)&amp;[.F55]" office:value-type="string" office:string-value="978-3-06-520117-9" calcext:value-type="string">
            <text:p>978-3-06-520117-9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Deu</text:p>
          </table:table-cell>
          <table:table-cell table:style-name="ce19" office:value-type="string" calcext:value-type="string">
            <text:p>Klett</text:p>
          </table:table-cell>
          <table:table-cell table:style-name="ce19" office:value-type="string" calcext:value-type="string">
            <text:p>Deutsch kompetent</text:p>
          </table:table-cell>
          <table:table-cell table:style-name="ce26" office:value-type="string" calcext:value-type="string">
            <text:p>316014-1</text:p>
          </table:table-cell>
          <table:table-cell table:number-columns-repeated="2" table:style-name="ce29" office:value-type="float" office:value="22.95" calcext:value-type="float">
            <text:p><text:s/>22,95 € </text:p>
          </table:table-cell>
          <table:table-cell table:style-name="ce29" table:formula="of:=[$'Buchliste gesamt'.$H56]-[$'Buchliste gesamt'.$G56]" office:value-type="float" office:value="0" calcext:value-type="float">
            <text:p><text:s/>- <text:s text:c="2"/>€ </text:p>
          </table:table-cell>
          <table:table-cell table:style-name="ce34" table:formula="of:=VLOOKUP([.D56];['file:///D:/BS/Schulb%C3%BCcher/Schulbuchliste%20Gesamt.xlsx'#$Verlage.$A$3:.$B$17];2;0)&amp;[.F56]" office:value-type="string" office:string-value="978-3-12-316014-1" calcext:value-type="string">
            <text:p>978-3-12-316014-1</text:p>
          </table:table-cell>
          <table:table-cell table:style-name="ce19"/>
          <table:table-cell table:style-name="ce37" table:content-validation-name="val1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Bio</text:p>
          </table:table-cell>
          <table:table-cell table:style-name="ce19" office:value-type="string" calcext:value-type="string">
            <text:p>Schroedel</text:p>
          </table:table-cell>
          <table:table-cell table:style-name="ce19" office:value-type="string" calcext:value-type="string">
            <text:p>Netzwerk Biologie 8</text:p>
          </table:table-cell>
          <table:table-cell table:style-name="ce26" office:value-type="string" calcext:value-type="string">
            <text:p>86526-6</text:p>
          </table:table-cell>
          <table:table-cell table:number-columns-repeated="2" table:style-name="ce29" office:value-type="float" office:value="14.95" calcext:value-type="float">
            <text:p><text:s/>14,95 € </text:p>
          </table:table-cell>
          <table:table-cell table:style-name="ce29" table:formula="of:=[$'Buchliste gesamt'.$H57]-[$'Buchliste gesamt'.$G57]" office:value-type="float" office:value="0" calcext:value-type="float">
            <text:p><text:s/>- <text:s text:c="2"/>€ </text:p>
          </table:table-cell>
          <table:table-cell table:style-name="ce34" table:formula="of:=VLOOKUP([.D57];['file:///D:/BS/Schulb%C3%BCcher/Schulbuchliste%20Gesamt.xlsx'#$Verlage.$A$3:.$B$17];2;0)&amp;[.F57]" office:value-type="string" office:string-value="978-3-507-86526-6" calcext:value-type="string">
            <text:p>978-3-507-86526-6</text:p>
          </table:table-cell>
          <table:table-cell table:style-name="ce19"/>
          <table:table-cell table:style-name="ce37" table:content-validation-name="val1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Geo</text:p>
          </table:table-cell>
          <table:table-cell table:style-name="ce19" office:value-type="string" calcext:value-type="string">
            <text:p>Westermann</text:p>
          </table:table-cell>
          <table:table-cell table:style-name="ce19" office:value-type="string" calcext:value-type="string">
            <text:p>Geographie Gymn. Sachsen</text:p>
          </table:table-cell>
          <table:table-cell table:style-name="ce26" office:value-type="string" calcext:value-type="string">
            <text:p>144828-3</text:p>
          </table:table-cell>
          <table:table-cell table:number-columns-repeated="2" table:style-name="ce29" office:value-type="float" office:value="25.5" calcext:value-type="float">
            <text:p><text:s/>25,50 € </text:p>
          </table:table-cell>
          <table:table-cell table:style-name="ce29" table:formula="of:=[$'Buchliste gesamt'.$H58]-[$'Buchliste gesamt'.$G58]" office:value-type="float" office:value="0" calcext:value-type="float">
            <text:p><text:s/>- <text:s text:c="2"/>€ </text:p>
          </table:table-cell>
          <table:table-cell table:style-name="ce34" table:formula="of:=VLOOKUP([.D58];['file:///D:/BS/Schulb%C3%BCcher/Schulbuchliste%20Gesamt.xlsx'#$Verlage.$A$3:.$B$17];2;0)&amp;[.F58]" office:value-type="string" office:string-value="978-3-14-144828-3" calcext:value-type="string">
            <text:p>978-3-14-144828-3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Ge</text:p>
          </table:table-cell>
          <table:table-cell table:style-name="ce19" office:value-type="string" calcext:value-type="string">
            <text:p>Klett</text:p>
          </table:table-cell>
          <table:table-cell table:style-name="ce19" office:value-type="string" calcext:value-type="string">
            <text:p>Geschichte und Geschehen</text:p>
          </table:table-cell>
          <table:table-cell table:style-name="ce26" office:value-type="string" calcext:value-type="string">
            <text:p>443940-6</text:p>
          </table:table-cell>
          <table:table-cell table:number-columns-repeated="2" table:style-name="ce29" office:value-type="float" office:value="23.25" calcext:value-type="float">
            <text:p><text:s/>23,25 € </text:p>
          </table:table-cell>
          <table:table-cell table:style-name="ce29" table:formula="of:=[$'Buchliste gesamt'.$H59]-[$'Buchliste gesamt'.$G59]" office:value-type="float" office:value="0" calcext:value-type="float">
            <text:p><text:s/>- <text:s text:c="2"/>€ </text:p>
          </table:table-cell>
          <table:table-cell table:style-name="ce34" table:formula="of:=VLOOKUP([.D59];['file:///D:/BS/Schulb%C3%BCcher/Schulbuchliste%20Gesamt.xlsx'#$Verlage.$A$3:.$B$17];2;0)&amp;[.F59]" office:value-type="string" office:string-value="978-3-12-443940-6" calcext:value-type="string">
            <text:p>978-3-12-443940-6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Ma</text:p>
          </table:table-cell>
          <table:table-cell table:style-name="ce19" office:value-type="string" calcext:value-type="string">
            <text:p>Schroedel</text:p>
          </table:table-cell>
          <table:table-cell table:style-name="ce19" office:value-type="string" calcext:value-type="string">
            <text:p>EdM 8</text:p>
          </table:table-cell>
          <table:table-cell table:style-name="ce26" office:value-type="string" calcext:value-type="string">
            <text:p>87496-1</text:p>
          </table:table-cell>
          <table:table-cell table:style-name="ce29" office:value-type="float" office:value="26.5" calcext:value-type="float">
            <text:p><text:s/>26,50 € </text:p>
          </table:table-cell>
          <table:table-cell table:style-name="ce29" office:value-type="float" office:value="26.95" calcext:value-type="float">
            <text:p><text:s/>26,95 € </text:p>
          </table:table-cell>
          <table:table-cell table:style-name="ce29" table:formula="of:=[$'Buchliste gesamt'.$H60]-[$'Buchliste gesamt'.$G60]" office:value-type="float" office:value="0.449999999999999" calcext:value-type="float">
            <text:p><text:s/>0,45 € </text:p>
          </table:table-cell>
          <table:table-cell table:style-name="ce34" table:formula="of:=VLOOKUP([.D60];['file:///D:/BS/Schulb%C3%BCcher/Schulbuchliste%20Gesamt.xlsx'#$Verlage.$A$3:.$B$17];2;0)&amp;[.F60]" office:value-type="string" office:string-value="978-3-507-87496-1" calcext:value-type="string">
            <text:p>978-3-507-87496-1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Phy</text:p>
          </table:table-cell>
          <table:table-cell table:style-name="ce19" office:value-type="string" calcext:value-type="string">
            <text:p>Paetec</text:p>
          </table:table-cell>
          <table:table-cell table:style-name="ce19" office:value-type="string" calcext:value-type="string">
            <text:p>Level Physik 8</text:p>
          </table:table-cell>
          <table:table-cell table:style-name="ce26" office:value-type="string" calcext:value-type="string">
            <text:p>358-1</text:p>
          </table:table-cell>
          <table:table-cell table:number-columns-repeated="2" table:style-name="ce29" office:value-type="float" office:value="25.5" calcext:value-type="float">
            <text:p><text:s/>25,50 € </text:p>
          </table:table-cell>
          <table:table-cell table:style-name="ce29" table:formula="of:=[$'Buchliste gesamt'.$H61]-[$'Buchliste gesamt'.$G61]" office:value-type="float" office:value="0" calcext:value-type="float">
            <text:p><text:s/>- <text:s text:c="2"/>€ </text:p>
          </table:table-cell>
          <table:table-cell table:style-name="ce34" table:formula="of:=VLOOKUP([.D61];['file:///D:/BS/Schulb%C3%BCcher/Schulbuchliste%20Gesamt.xlsx'#$Verlage.$A$3:.$B$17];2;0)&amp;[.F61]" office:value-type="string" office:string-value="978-3-89818-358-1" calcext:value-type="string">
            <text:p>978-3-89818-358-1</text:p>
          </table:table-cell>
          <table:table-cell table:style-name="ce19"/>
          <table:table-cell table:style-name="ce37" table:content-validation-name="val1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Che</text:p>
          </table:table-cell>
          <table:table-cell table:style-name="ce19" office:value-type="string" calcext:value-type="string">
            <text:p>VuW</text:p>
          </table:table-cell>
          <table:table-cell table:style-name="ce19" office:value-type="string" calcext:value-type="string">
            <text:p>Chemie plus 8</text:p>
          </table:table-cell>
          <table:table-cell table:style-name="ce26" office:value-type="string" calcext:value-type="string">
            <text:p>012892-1</text:p>
          </table:table-cell>
          <table:table-cell table:style-name="ce29" office:value-type="float" office:value="25" calcext:value-type="float">
            <text:p><text:s/>25,00 € </text:p>
          </table:table-cell>
          <table:table-cell table:style-name="ce29" office:value-type="float" office:value="26" calcext:value-type="float">
            <text:p><text:s/>26,00 € </text:p>
          </table:table-cell>
          <table:table-cell table:style-name="ce29" table:formula="of:=[$'Buchliste gesamt'.$H62]-[$'Buchliste gesamt'.$G62]" office:value-type="float" office:value="1" calcext:value-type="float">
            <text:p><text:s/>1,00 € </text:p>
          </table:table-cell>
          <table:table-cell table:style-name="ce34" table:formula="of:=VLOOKUP([.D62];['file:///D:/BS/Schulb%C3%BCcher/Schulbuchliste%20Gesamt.xlsx'#$Verlage.$A$3:.$B$17];2;0)&amp;[.F62]" office:value-type="string" office:string-value="978-3-06-012892-1" calcext:value-type="string">
            <text:p>978-3-06-012892-1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Eth</text:p>
          </table:table-cell>
          <table:table-cell table:style-name="ce19" office:value-type="string" calcext:value-type="string">
            <text:p>Militzke</text:p>
          </table:table-cell>
          <table:table-cell table:style-name="ce19" office:value-type="string" calcext:value-type="string">
            <text:p>Ethik 7/8 <text:s text:c="3"/>aus Kl.7</text:p>
          </table:table-cell>
          <table:table-cell table:style-name="ce26" office:value-type="string" calcext:value-type="string">
            <text:p>310-8</text:p>
          </table:table-cell>
          <table:table-cell table:number-columns-repeated="2" table:style-name="ce29" office:value-type="float" office:value="20.5" calcext:value-type="float">
            <text:p><text:s/>20,50 € </text:p>
          </table:table-cell>
          <table:table-cell table:style-name="ce29" table:formula="of:=[$'Buchliste gesamt'.$H63]-[$'Buchliste gesamt'.$G63]" office:value-type="float" office:value="0" calcext:value-type="float">
            <text:p><text:s/>- <text:s text:c="2"/>€ </text:p>
          </table:table-cell>
          <table:table-cell table:style-name="ce34" table:formula="of:=VLOOKUP([.D63];['file:///D:/BS/Schulb%C3%BCcher/Schulbuchliste%20Gesamt.xlsx'#$Verlage.$A$3:.$B$17];2;0)&amp;[.F63]" office:value-type="string" office:string-value="978-3-86189-310-8" calcext:value-type="string">
            <text:p>978-3-86189-310-8</text:p>
          </table:table-cell>
          <table:table-cell table:style-name="ce19"/>
          <table:table-cell table:style-name="ce37" table:content-validation-name="val1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Eng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Access 4 Schülerbuch</text:p>
          </table:table-cell>
          <table:table-cell table:style-name="ce26" office:value-type="string" calcext:value-type="string">
            <text:p>032807-9</text:p>
          </table:table-cell>
          <table:table-cell table:style-name="ce29" office:value-type="float" office:value="20" calcext:value-type="float">
            <text:p><text:s/>20,00 € </text:p>
          </table:table-cell>
          <table:table-cell table:style-name="ce29" office:value-type="float" office:value="20.5" calcext:value-type="float">
            <text:p><text:s/>20,50 € </text:p>
          </table:table-cell>
          <table:table-cell table:style-name="ce29" table:formula="of:=[$'Buchliste gesamt'.$H64]-[$'Buchliste gesamt'.$G64]" office:value-type="float" office:value="0.5" calcext:value-type="float">
            <text:p><text:s/>0,50 € </text:p>
          </table:table-cell>
          <table:table-cell table:style-name="ce34" table:formula="of:=VLOOKUP([.D64];['file:///D:/BS/Schulb%C3%BCcher/Schulbuchliste%20Gesamt.xlsx'#$Verlage.$A$3:.$B$17];2;0)&amp;[.F64]" office:value-type="string" office:string-value="978-3-06-032807-9" calcext:value-type="string">
            <text:p>978-3-06-032807-9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Franz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A plus <text:s/>3</text:p>
          </table:table-cell>
          <table:table-cell table:style-name="ce26" office:value-type="string" calcext:value-type="string">
            <text:p>520045-5</text:p>
          </table:table-cell>
          <table:table-cell table:style-name="ce29" office:value-type="float" office:value="18.5" calcext:value-type="float">
            <text:p><text:s/>18,50 € </text:p>
          </table:table-cell>
          <table:table-cell table:style-name="ce29" office:value-type="float" office:value="18.99" calcext:value-type="float">
            <text:p><text:s/>18,99 € </text:p>
          </table:table-cell>
          <table:table-cell table:style-name="ce29" table:formula="of:=[$'Buchliste gesamt'.$H65]-[$'Buchliste gesamt'.$G65]" office:value-type="float" office:value="0.489999999999998" calcext:value-type="float">
            <text:p><text:s/>0,49 € </text:p>
          </table:table-cell>
          <table:table-cell table:style-name="ce34" table:formula="of:=VLOOKUP([.D65];['file:///D:/BS/Schulb%C3%BCcher/Schulbuchliste%20Gesamt.xlsx'#$Verlage.$A$3:.$B$17];2;0)&amp;[.F65]" office:value-type="string" office:string-value="978-3-06-520045-5" calcext:value-type="string">
            <text:p>978-3-06-520045-5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Franz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Grammatikheft 3</text:p>
          </table:table-cell>
          <table:table-cell table:style-name="ce26" office:value-type="string" calcext:value-type="string">
            <text:p>520196-4</text:p>
          </table:table-cell>
          <table:table-cell table:style-name="ce29" office:value-type="float" office:value="8.5" calcext:value-type="float">
            <text:p><text:s/>8,50 € </text:p>
          </table:table-cell>
          <table:table-cell table:style-name="ce29" office:value-type="float" office:value="8.75" calcext:value-type="float">
            <text:p><text:s/>8,75 € </text:p>
          </table:table-cell>
          <table:table-cell table:style-name="ce29" table:formula="of:=[$'Buchliste gesamt'.$H66]-[$'Buchliste gesamt'.$G66]" office:value-type="float" office:value="0.25" calcext:value-type="float">
            <text:p><text:s/>0,25 € </text:p>
          </table:table-cell>
          <table:table-cell table:style-name="ce34" table:formula="of:=VLOOKUP([.D66];['file:///D:/BS/Schulb%C3%BCcher/Schulbuchliste%20Gesamt.xlsx'#$Verlage.$A$3:.$B$17];2;0)&amp;[.F66]" office:value-type="string" office:string-value="978-3-06-520196-4" calcext:value-type="string">
            <text:p>978-3-06-520196-4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Spa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Encuentros Edition 3000 Bd.1</text:p>
          </table:table-cell>
          <table:table-cell table:style-name="ce26" office:value-type="string" calcext:value-type="string">
            <text:p>520333-3</text:p>
          </table:table-cell>
          <table:table-cell table:style-name="ce29" office:value-type="float" office:value="23.25" calcext:value-type="float">
            <text:p><text:s/>23,25 € </text:p>
          </table:table-cell>
          <table:table-cell table:style-name="ce29" office:value-type="float" office:value="23.75" calcext:value-type="float">
            <text:p><text:s/>23,75 € </text:p>
          </table:table-cell>
          <table:table-cell table:style-name="ce29" table:formula="of:=[$'Buchliste gesamt'.$H67]-[$'Buchliste gesamt'.$G67]" office:value-type="float" office:value="0.5" calcext:value-type="float">
            <text:p><text:s/>0,50 € </text:p>
          </table:table-cell>
          <table:table-cell table:style-name="ce34" table:formula="of:=VLOOKUP([.D67];['file:///D:/BS/Schulb%C3%BCcher/Schulbuchliste%20Gesamt.xlsx'#$Verlage.$A$3:.$B$17];2;0)&amp;[.F67]" office:value-type="string" office:string-value="978-3-06-520333-3" calcext:value-type="string">
            <text:p>978-3-06-520333-3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AH</text:p>
          </table:table-cell>
          <table:table-cell table:style-name="ce19" office:value-type="string" calcext:value-type="string">
            <text:p>Lat</text:p>
          </table:table-cell>
          <table:table-cell table:style-name="ce19" office:value-type="string" calcext:value-type="string">
            <text:p>CC Buchner</text:p>
          </table:table-cell>
          <table:table-cell table:style-name="ce19" office:value-type="string" calcext:value-type="string">
            <text:p>Arbeitsheft 2</text:p>
          </table:table-cell>
          <table:table-cell table:style-name="ce26" office:value-type="string" calcext:value-type="string">
            <text:p>5293-0</text:p>
          </table:table-cell>
          <table:table-cell table:style-name="ce29" office:value-type="float" office:value="11.75" calcext:value-type="float">
            <text:p><text:s/>11,75 € </text:p>
          </table:table-cell>
          <table:table-cell table:style-name="ce29" office:value-type="float" office:value="12.75" calcext:value-type="float">
            <text:p><text:s/>12,75 € </text:p>
          </table:table-cell>
          <table:table-cell table:style-name="ce29" table:formula="of:=[$'Buchliste gesamt'.$H68]-[$'Buchliste gesamt'.$G68]" office:value-type="float" office:value="1" calcext:value-type="float">
            <text:p><text:s/>1,00 € </text:p>
          </table:table-cell>
          <table:table-cell table:style-name="ce34" table:formula="of:=VLOOKUP([.D68];['file:///D:/BS/Schulb%C3%BCcher/Schulbuchliste%20Gesamt.xlsx'#$Verlage.$A$3:.$B$17];2;0)&amp;[.F68]" office:value-type="string" office:string-value="978-3-7661-5293-0" calcext:value-type="string">
            <text:p>978-3-7661-5293-0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AH</text:p>
          </table:table-cell>
          <table:table-cell table:style-name="ce19" office:value-type="string" calcext:value-type="string">
            <text:p>Spa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Encuentros 1</text:p>
          </table:table-cell>
          <table:table-cell table:style-name="ce26" office:value-type="string" calcext:value-type="string">
            <text:p>520336-4</text:p>
          </table:table-cell>
          <table:table-cell table:style-name="ce29" office:value-type="float" office:value="14.25" calcext:value-type="float">
            <text:p><text:s/>14,25 € </text:p>
          </table:table-cell>
          <table:table-cell table:style-name="ce29" office:value-type="float" office:value="14.5" calcext:value-type="float">
            <text:p><text:s/>14,50 € </text:p>
          </table:table-cell>
          <table:table-cell table:style-name="ce29" table:formula="of:=[$'Buchliste gesamt'.$H69]-[$'Buchliste gesamt'.$G69]" office:value-type="float" office:value="0.25" calcext:value-type="float">
            <text:p><text:s/>0,25 € </text:p>
          </table:table-cell>
          <table:table-cell table:style-name="ce34" table:formula="of:=VLOOKUP([.D69];['file:///D:/BS/Schulb%C3%BCcher/Schulbuchliste%20Gesamt.xlsx'#$Verlage.$A$3:.$B$17];2;0)&amp;[.F69]" office:value-type="string" office:string-value="978-3-06-520336-4" calcext:value-type="string">
            <text:p>978-3-06-520336-4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AH</text:p>
          </table:table-cell>
          <table:table-cell table:style-name="ce19" office:value-type="string" calcext:value-type="string">
            <text:p>Franz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Carnet d activites</text:p>
          </table:table-cell>
          <table:table-cell table:style-name="ce26" office:value-type="string" calcext:value-type="string">
            <text:p>520243-5</text:p>
          </table:table-cell>
          <table:table-cell table:number-columns-repeated="2" table:style-name="ce29" office:value-type="float" office:value="10.5" calcext:value-type="float">
            <text:p><text:s/>10,50 € </text:p>
          </table:table-cell>
          <table:table-cell table:style-name="ce29" table:formula="of:=[$'Buchliste gesamt'.$H70]-[$'Buchliste gesamt'.$G70]" office:value-type="float" office:value="0" calcext:value-type="float">
            <text:p><text:s/>- <text:s text:c="2"/>€ </text:p>
          </table:table-cell>
          <table:table-cell table:style-name="ce34" table:formula="of:=VLOOKUP([.D70];['file:///D:/BS/Schulb%C3%BCcher/Schulbuchliste%20Gesamt.xlsx'#$Verlage.$A$3:.$B$17];2;0)&amp;[.F70]" office:value-type="string" office:string-value="978-3-06-520243-5" calcext:value-type="string">
            <text:p>978-3-06-520243-5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Deu</text:p>
          </table:table-cell>
          <table:table-cell table:style-name="ce19" office:value-type="string" calcext:value-type="string">
            <text:p>Klett</text:p>
          </table:table-cell>
          <table:table-cell table:style-name="ce19" office:value-type="string" calcext:value-type="string">
            <text:p>Deutsch kompetent</text:p>
          </table:table-cell>
          <table:table-cell table:style-name="ce26" office:value-type="string" calcext:value-type="string">
            <text:p>316015-8</text:p>
          </table:table-cell>
          <table:table-cell table:number-columns-repeated="2" table:style-name="ce29" office:value-type="float" office:value="22.95" calcext:value-type="float">
            <text:p><text:s/>22,95 € </text:p>
          </table:table-cell>
          <table:table-cell table:style-name="ce29" table:formula="of:=[$'Buchliste gesamt'.$H71]-[$'Buchliste gesamt'.$G71]" office:value-type="float" office:value="0" calcext:value-type="float">
            <text:p><text:s/>- <text:s text:c="2"/>€ </text:p>
          </table:table-cell>
          <table:table-cell table:style-name="ce34" table:formula="of:=VLOOKUP([.D71];['file:///D:/BS/Schulb%C3%BCcher/Schulbuchliste%20Gesamt.xlsx'#$Verlage.$A$3:.$B$17];2;0)&amp;[.F71]" office:value-type="string" office:string-value="978-3-12-316015-8" calcext:value-type="string">
            <text:p>978-3-12-316015-8</text:p>
          </table:table-cell>
          <table:table-cell table:style-name="ce19"/>
          <table:table-cell table:style-name="ce37" table:content-validation-name="val1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Bio</text:p>
          </table:table-cell>
          <table:table-cell table:style-name="ce19" office:value-type="string" calcext:value-type="string">
            <text:p>Schroedel</text:p>
          </table:table-cell>
          <table:table-cell table:style-name="ce19" office:value-type="string" calcext:value-type="string">
            <text:p>Netzwerk Biologie 9</text:p>
          </table:table-cell>
          <table:table-cell table:style-name="ce26" office:value-type="string" calcext:value-type="string">
            <text:p>86515-0</text:p>
          </table:table-cell>
          <table:table-cell table:number-columns-repeated="2" table:style-name="ce29" office:value-type="float" office:value="18.95" calcext:value-type="float">
            <text:p><text:s/>18,95 € </text:p>
          </table:table-cell>
          <table:table-cell table:style-name="ce29" table:formula="of:=[$'Buchliste gesamt'.$H72]-[$'Buchliste gesamt'.$G72]" office:value-type="float" office:value="0" calcext:value-type="float">
            <text:p><text:s/>- <text:s text:c="2"/>€ </text:p>
          </table:table-cell>
          <table:table-cell table:style-name="ce34" table:formula="of:=VLOOKUP([.D72];['file:///D:/BS/Schulb%C3%BCcher/Schulbuchliste%20Gesamt.xlsx'#$Verlage.$A$3:.$B$17];2;0)&amp;[.F72]" office:value-type="string" office:string-value="978-3-507-86515-0" calcext:value-type="string">
            <text:p>978-3-507-86515-0</text:p>
          </table:table-cell>
          <table:table-cell table:style-name="ce19"/>
          <table:table-cell table:style-name="ce37" table:content-validation-name="val1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Gmk</text:p>
          </table:table-cell>
          <table:table-cell table:style-name="ce19" office:value-type="string" calcext:value-type="string">
            <text:p>CC Buchner</text:p>
          </table:table-cell>
          <table:table-cell table:style-name="ce19" office:value-type="string" calcext:value-type="string">
            <text:p>Politik &amp; Co</text:p>
          </table:table-cell>
          <table:table-cell table:style-name="ce26" office:value-type="string" calcext:value-type="string">
            <text:p>6804-7</text:p>
          </table:table-cell>
          <table:table-cell table:style-name="ce29" office:value-type="float" office:value="23.4" calcext:value-type="float">
            <text:p><text:s/>23,40 € </text:p>
          </table:table-cell>
          <table:table-cell table:style-name="ce29" office:value-type="float" office:value="24.4" calcext:value-type="float">
            <text:p><text:s/>24,40 € </text:p>
          </table:table-cell>
          <table:table-cell table:style-name="ce29" table:formula="of:=[$'Buchliste gesamt'.$H73]-[$'Buchliste gesamt'.$G73]" office:value-type="float" office:value="1" calcext:value-type="float">
            <text:p><text:s/>1,00 € </text:p>
          </table:table-cell>
          <table:table-cell table:style-name="ce34" table:formula="of:=VLOOKUP([.D73];['file:///D:/BS/Schulb%C3%BCcher/Schulbuchliste%20Gesamt.xlsx'#$Verlage.$A$3:.$B$17];2;0)&amp;[.F73]" office:value-type="string" office:string-value="978-3-7661-6804-7" calcext:value-type="string">
            <text:p>978-3-7661-6804-7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Ma</text:p>
          </table:table-cell>
          <table:table-cell table:style-name="ce19" office:value-type="string" calcext:value-type="string">
            <text:p>Schroedel</text:p>
          </table:table-cell>
          <table:table-cell table:style-name="ce19" office:value-type="string" calcext:value-type="string">
            <text:p>Elemente d. <text:s/>Mathematik </text:p>
          </table:table-cell>
          <table:table-cell table:style-name="ce26" office:value-type="string" calcext:value-type="string">
            <text:p>87498-5</text:p>
          </table:table-cell>
          <table:table-cell table:style-name="ce29" office:value-type="float" office:value="26.5" calcext:value-type="float">
            <text:p><text:s/>26,50 € </text:p>
          </table:table-cell>
          <table:table-cell table:style-name="ce29" office:value-type="float" office:value="26.95" calcext:value-type="float">
            <text:p><text:s/>26,95 € </text:p>
          </table:table-cell>
          <table:table-cell table:style-name="ce29" table:formula="of:=[$'Buchliste gesamt'.$H74]-[$'Buchliste gesamt'.$G74]" office:value-type="float" office:value="0.449999999999999" calcext:value-type="float">
            <text:p><text:s/>0,45 € </text:p>
          </table:table-cell>
          <table:table-cell table:style-name="ce34" table:formula="of:=VLOOKUP([.D74];['file:///D:/BS/Schulb%C3%BCcher/Schulbuchliste%20Gesamt.xlsx'#$Verlage.$A$3:.$B$17];2;0)&amp;[.F74]" office:value-type="string" office:string-value="978-3-507-87498-5" calcext:value-type="string">
            <text:p>978-3-507-87498-5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Phy</text:p>
          </table:table-cell>
          <table:table-cell table:style-name="ce19" office:value-type="string" calcext:value-type="string">
            <text:p>Paetec</text:p>
          </table:table-cell>
          <table:table-cell table:style-name="ce19" office:value-type="string" calcext:value-type="string">
            <text:p>Level Physik 9</text:p>
          </table:table-cell>
          <table:table-cell table:style-name="ce26" office:value-type="string" calcext:value-type="string">
            <text:p>382-6</text:p>
          </table:table-cell>
          <table:table-cell table:number-columns-repeated="2" table:style-name="ce29" office:value-type="float" office:value="25.5" calcext:value-type="float">
            <text:p><text:s/>25,50 € </text:p>
          </table:table-cell>
          <table:table-cell table:style-name="ce29" table:formula="of:=[$'Buchliste gesamt'.$H75]-[$'Buchliste gesamt'.$G75]" office:value-type="float" office:value="0" calcext:value-type="float">
            <text:p><text:s/>- <text:s text:c="2"/>€ </text:p>
          </table:table-cell>
          <table:table-cell table:style-name="ce34" table:formula="of:=VLOOKUP([.D75];['file:///D:/BS/Schulb%C3%BCcher/Schulbuchliste%20Gesamt.xlsx'#$Verlage.$A$3:.$B$17];2;0)&amp;[.F75]" office:value-type="string" office:string-value="978-3-89818-382-6" calcext:value-type="string">
            <text:p>978-3-89818-382-6</text:p>
          </table:table-cell>
          <table:table-cell table:style-name="ce19"/>
          <table:table-cell table:style-name="ce37" table:content-validation-name="val1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Che</text:p>
          </table:table-cell>
          <table:table-cell table:style-name="ce19" office:value-type="string" calcext:value-type="string">
            <text:p>VuW</text:p>
          </table:table-cell>
          <table:table-cell table:style-name="ce19" office:value-type="string" calcext:value-type="string">
            <text:p>Chemie plus 9</text:p>
          </table:table-cell>
          <table:table-cell table:style-name="ce26" office:value-type="string" calcext:value-type="string">
            <text:p>012906-5</text:p>
          </table:table-cell>
          <table:table-cell table:number-columns-repeated="2" table:style-name="ce29" office:value-type="float" office:value="20" calcext:value-type="float">
            <text:p><text:s/>20,00 € </text:p>
          </table:table-cell>
          <table:table-cell table:style-name="ce29" table:formula="of:=[$'Buchliste gesamt'.$H76]-[$'Buchliste gesamt'.$G76]" office:value-type="float" office:value="0" calcext:value-type="float">
            <text:p><text:s/>- <text:s text:c="2"/>€ </text:p>
          </table:table-cell>
          <table:table-cell table:style-name="ce34" table:formula="of:=VLOOKUP([.D76];['file:///D:/BS/Schulb%C3%BCcher/Schulbuchliste%20Gesamt.xlsx'#$Verlage.$A$3:.$B$17];2;0)&amp;[.F76]" office:value-type="string" office:string-value="978-3-06-012906-5" calcext:value-type="string">
            <text:p>978-3-06-012906-5</text:p>
          </table:table-cell>
          <table:table-cell table:style-name="ce19"/>
          <table:table-cell table:style-name="ce37" table:content-validation-name="val1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Eth</text:p>
          </table:table-cell>
          <table:table-cell table:style-name="ce19" office:value-type="string" calcext:value-type="string">
            <text:p>Klett</text:p>
          </table:table-cell>
          <table:table-cell table:style-name="ce19" office:value-type="string" calcext:value-type="string">
            <text:p>Leben leben</text:p>
          </table:table-cell>
          <table:table-cell table:style-name="ce26" office:value-type="string" calcext:value-type="string">
            <text:p>695320-7</text:p>
          </table:table-cell>
          <table:table-cell table:style-name="ce29" office:value-type="float" office:value="22.95" calcext:value-type="float">
            <text:p><text:s/>22,95 € </text:p>
          </table:table-cell>
          <table:table-cell table:style-name="ce29" office:value-type="float" office:value="23.95" calcext:value-type="float">
            <text:p><text:s/>23,95 € </text:p>
          </table:table-cell>
          <table:table-cell table:style-name="ce29" table:formula="of:=[$'Buchliste gesamt'.$H77]-[$'Buchliste gesamt'.$G77]" office:value-type="float" office:value="1" calcext:value-type="float">
            <text:p><text:s/>1,00 € </text:p>
          </table:table-cell>
          <table:table-cell table:style-name="ce34" table:formula="of:=VLOOKUP([.D77];['file:///D:/BS/Schulb%C3%BCcher/Schulbuchliste%20Gesamt.xlsx'#$Verlage.$A$3:.$B$17];2;0)&amp;[.F77]" office:value-type="string" office:string-value="978-3-12-695320-7" calcext:value-type="string">
            <text:p>978-3-12-695320-7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Eng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Access 5</text:p>
          </table:table-cell>
          <table:table-cell table:style-name="ce26" office:value-type="string" calcext:value-type="string">
            <text:p>032810-9</text:p>
          </table:table-cell>
          <table:table-cell table:number-columns-repeated="2" table:style-name="ce29" office:value-type="float" office:value="20.5" calcext:value-type="float">
            <text:p><text:s/>20,50 € </text:p>
          </table:table-cell>
          <table:table-cell table:style-name="ce29" table:formula="of:=[$'Buchliste gesamt'.$H78]-[$'Buchliste gesamt'.$G78]" office:value-type="float" office:value="0" calcext:value-type="float">
            <text:p><text:s/>- <text:s text:c="2"/>€ </text:p>
          </table:table-cell>
          <table:table-cell table:style-name="ce34" table:formula="of:=VLOOKUP([.D78];['file:///D:/BS/Schulb%C3%BCcher/Schulbuchliste%20Gesamt.xlsx'#$Verlage.$A$3:.$B$17];2;0)&amp;[.F78]" office:value-type="string" office:string-value="978-3-06-032810-9" calcext:value-type="string">
            <text:p>978-3-06-032810-9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Fran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A plus 4</text:p>
          </table:table-cell>
          <table:table-cell table:style-name="ce26" office:value-type="string" calcext:value-type="string">
            <text:p>520047-9</text:p>
          </table:table-cell>
          <table:table-cell table:number-columns-repeated="2" table:style-name="ce29" office:value-type="float" office:value="18.5" calcext:value-type="float">
            <text:p><text:s/>18,50 € </text:p>
          </table:table-cell>
          <table:table-cell table:style-name="ce29" table:formula="of:=[$'Buchliste gesamt'.$H79]-[$'Buchliste gesamt'.$G79]" office:value-type="float" office:value="0" calcext:value-type="float">
            <text:p><text:s/>- <text:s text:c="2"/>€ </text:p>
          </table:table-cell>
          <table:table-cell table:style-name="ce34" table:formula="of:=VLOOKUP([.D79];['file:///D:/BS/Schulb%C3%BCcher/Schulbuchliste%20Gesamt.xlsx'#$Verlage.$A$3:.$B$17];2;0)&amp;[.F79]" office:value-type="string" office:string-value="978-3-06-520047-9" calcext:value-type="string">
            <text:p>978-3-06-520047-9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Fran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Grammatik Bd.4</text:p>
          </table:table-cell>
          <table:table-cell table:style-name="ce26" office:value-type="string" calcext:value-type="string">
            <text:p>520197-1</text:p>
          </table:table-cell>
          <table:table-cell table:number-columns-repeated="2" table:style-name="ce29" office:value-type="float" office:value="8.5" calcext:value-type="float">
            <text:p><text:s/>8,50 € </text:p>
          </table:table-cell>
          <table:table-cell table:style-name="ce29" table:formula="of:=[$'Buchliste gesamt'.$H80]-[$'Buchliste gesamt'.$G80]" office:value-type="float" office:value="0" calcext:value-type="float">
            <text:p><text:s/>- <text:s text:c="2"/>€ </text:p>
          </table:table-cell>
          <table:table-cell table:style-name="ce34" table:formula="of:=VLOOKUP([.D80];['file:///D:/BS/Schulb%C3%BCcher/Schulbuchliste%20Gesamt.xlsx'#$Verlage.$A$3:.$B$17];2;0)&amp;[.F80]" office:value-type="string" office:string-value="978-3-06-520197-1" calcext:value-type="string">
            <text:p>978-3-06-520197-1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Spa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Encuentros 2 <text:s/>Kl.9/10</text:p>
          </table:table-cell>
          <table:table-cell table:style-name="ce26" office:value-type="string" calcext:value-type="string">
            <text:p>520334-0</text:p>
          </table:table-cell>
          <table:table-cell table:style-name="ce29" office:value-type="float" office:value="23.25" calcext:value-type="float">
            <text:p><text:s/>23,25 € </text:p>
          </table:table-cell>
          <table:table-cell table:style-name="ce29" office:value-type="float" office:value="23.75" calcext:value-type="float">
            <text:p><text:s/>23,75 € </text:p>
          </table:table-cell>
          <table:table-cell table:style-name="ce29" table:formula="of:=[$'Buchliste gesamt'.$H81]-[$'Buchliste gesamt'.$G81]" office:value-type="float" office:value="0.5" calcext:value-type="float">
            <text:p><text:s/>0,50 € </text:p>
          </table:table-cell>
          <table:table-cell table:style-name="ce34" table:formula="of:=VLOOKUP([.D81];['file:///D:/BS/Schulb%C3%BCcher/Schulbuchliste%20Gesamt.xlsx'#$Verlage.$A$3:.$B$17];2;0)&amp;[.F81]" office:value-type="string" office:string-value="978-3-06-520334-0" calcext:value-type="string">
            <text:p>978-3-06-520334-0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Spa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Encuentros 2 <text:s/>Kl.9/10 AH</text:p>
          </table:table-cell>
          <table:table-cell table:style-name="ce26" office:value-type="string" calcext:value-type="string">
            <text:p>520337-1</text:p>
          </table:table-cell>
          <table:table-cell table:style-name="ce29" office:value-type="float" office:value="14.25" calcext:value-type="float">
            <text:p><text:s/>14,25 € </text:p>
          </table:table-cell>
          <table:table-cell table:style-name="ce29" office:value-type="float" office:value="14.5" calcext:value-type="float">
            <text:p><text:s/>14,50 € </text:p>
          </table:table-cell>
          <table:table-cell table:style-name="ce29" table:formula="of:=[$'Buchliste gesamt'.$H82]-[$'Buchliste gesamt'.$G82]" office:value-type="float" office:value="0.25" calcext:value-type="float">
            <text:p><text:s/>0,25 € </text:p>
          </table:table-cell>
          <table:table-cell table:style-name="ce34" table:formula="of:=VLOOKUP([.D82];['file:///D:/BS/Schulb%C3%BCcher/Schulbuchliste%20Gesamt.xlsx'#$Verlage.$A$3:.$B$17];2;0)&amp;[.F82]" office:value-type="string" office:string-value="978-3-06-520337-1" calcext:value-type="string">
            <text:p>978-3-06-520337-1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Geo</text:p>
          </table:table-cell>
          <table:table-cell table:style-name="ce19" office:value-type="string" calcext:value-type="string">
            <text:p>Westermann</text:p>
          </table:table-cell>
          <table:table-cell table:style-name="ce19" office:value-type="string" calcext:value-type="string">
            <text:p>Geographie Gym Sachsen</text:p>
          </table:table-cell>
          <table:table-cell table:style-name="ce26" office:value-type="string" calcext:value-type="string">
            <text:p>144829-0</text:p>
          </table:table-cell>
          <table:table-cell table:style-name="ce29" office:value-type="float" office:value="24.95" calcext:value-type="float">
            <text:p><text:s/>24,95 € </text:p>
          </table:table-cell>
          <table:table-cell table:style-name="ce29" office:value-type="float" office:value="25.5" calcext:value-type="float">
            <text:p><text:s/>25,50 € </text:p>
          </table:table-cell>
          <table:table-cell table:style-name="ce29" table:formula="of:=[$'Buchliste gesamt'.$H83]-[$'Buchliste gesamt'.$G83]" office:value-type="float" office:value="0.550000000000001" calcext:value-type="float">
            <text:p><text:s/>0,55 € </text:p>
          </table:table-cell>
          <table:table-cell table:style-name="ce34" table:formula="of:=VLOOKUP([.D83];['file:///D:/BS/Schulb%C3%BCcher/Schulbuchliste%20Gesamt.xlsx'#$Verlage.$A$3:.$B$17];2;0)&amp;[.F83]" office:value-type="string" office:string-value="978-3-14-144829-0" calcext:value-type="string">
            <text:p>978-3-14-144829-0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Ge</text:p>
          </table:table-cell>
          <table:table-cell table:style-name="ce19" office:value-type="string" calcext:value-type="string">
            <text:p>Klett</text:p>
          </table:table-cell>
          <table:table-cell table:style-name="ce19" office:value-type="string" calcext:value-type="string">
            <text:p>Gesch. <text:s/>u. Geschehen Bd.5</text:p>
          </table:table-cell>
          <table:table-cell table:style-name="ce26" office:value-type="string" calcext:value-type="string">
            <text:p>443950-5</text:p>
          </table:table-cell>
          <table:table-cell table:style-name="ce29" office:value-type="float" office:value="22.95" calcext:value-type="float">
            <text:p><text:s/>22,95 € </text:p>
          </table:table-cell>
          <table:table-cell table:style-name="ce29" office:value-type="float" office:value="23.25" calcext:value-type="float">
            <text:p><text:s/>23,25 € </text:p>
          </table:table-cell>
          <table:table-cell table:style-name="ce29" table:formula="of:=[$'Buchliste gesamt'.$H84]-[$'Buchliste gesamt'.$G84]" office:value-type="float" office:value="0.300000000000001" calcext:value-type="float">
            <text:p><text:s/>0,30 € </text:p>
          </table:table-cell>
          <table:table-cell table:style-name="ce34" table:formula="of:=VLOOKUP([.D84];['file:///D:/BS/Schulb%C3%BCcher/Schulbuchliste%20Gesamt.xlsx'#$Verlage.$A$3:.$B$17];2;0)&amp;[.F84]" office:value-type="string" office:string-value="978-3-12-443950-5" calcext:value-type="string">
            <text:p>978-3-12-443950-5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Deu</text:p>
          </table:table-cell>
          <table:table-cell table:style-name="ce19" office:value-type="string" calcext:value-type="string">
            <text:p>Klett</text:p>
          </table:table-cell>
          <table:table-cell table:style-name="ce19" office:value-type="string" calcext:value-type="string">
            <text:p>Deutschwerk</text:p>
          </table:table-cell>
          <table:table-cell table:style-name="ce26" office:value-type="string" calcext:value-type="string">
            <text:p>314206-2</text:p>
          </table:table-cell>
          <table:table-cell table:style-name="ce29" office:value-type="float" office:value="28.75" calcext:value-type="float">
            <text:p><text:s/>28,75 € </text:p>
          </table:table-cell>
          <table:table-cell table:style-name="ce29" office:value-type="float" office:value="29.5" calcext:value-type="float">
            <text:p><text:s/>29,50 € </text:p>
          </table:table-cell>
          <table:table-cell table:style-name="ce29" table:formula="of:=[$'Buchliste gesamt'.$H85]-[$'Buchliste gesamt'.$G85]" office:value-type="float" office:value="0.75" calcext:value-type="float">
            <text:p><text:s/>0,75 € </text:p>
          </table:table-cell>
          <table:table-cell table:style-name="ce34" table:formula="of:=VLOOKUP([.D85];['file:///D:/BS/Schulb%C3%BCcher/Schulbuchliste%20Gesamt.xlsx'#$Verlage.$A$3:.$B$17];2;0)&amp;[.F85]" office:value-type="string" office:string-value="978-3-12-314206-2" calcext:value-type="string">
            <text:p>978-3-12-314206-2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Bio</text:p>
          </table:table-cell>
          <table:table-cell table:style-name="ce19" office:value-type="string" calcext:value-type="string">
            <text:p>Schroedel</text:p>
          </table:table-cell>
          <table:table-cell table:style-name="ce19" office:value-type="string" calcext:value-type="string">
            <text:p>Netzwerk Biologie 10</text:p>
          </table:table-cell>
          <table:table-cell table:style-name="ce26" office:value-type="string" calcext:value-type="string">
            <text:p>86527-3</text:p>
          </table:table-cell>
          <table:table-cell table:number-columns-repeated="2" table:style-name="ce29" office:value-type="float" office:value="18.95" calcext:value-type="float">
            <text:p><text:s/>18,95 € </text:p>
          </table:table-cell>
          <table:table-cell table:style-name="ce29" table:formula="of:=[$'Buchliste gesamt'.$H86]-[$'Buchliste gesamt'.$G86]" office:value-type="float" office:value="0" calcext:value-type="float">
            <text:p><text:s/>- <text:s text:c="2"/>€ </text:p>
          </table:table-cell>
          <table:table-cell table:style-name="ce34" table:formula="of:=VLOOKUP([.D86];['file:///D:/BS/Schulb%C3%BCcher/Schulbuchliste%20Gesamt.xlsx'#$Verlage.$A$3:.$B$17];2;0)&amp;[.F86]" office:value-type="string" office:string-value="978-3-507-86527-3" calcext:value-type="string">
            <text:p>978-3-507-86527-3</text:p>
          </table:table-cell>
          <table:table-cell table:style-name="ce19"/>
          <table:table-cell table:style-name="ce37" table:content-validation-name="val1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Ge</text:p>
          </table:table-cell>
          <table:table-cell table:style-name="ce19" office:value-type="string" calcext:value-type="string">
            <text:p>Klett</text:p>
          </table:table-cell>
          <table:table-cell table:style-name="ce19" office:value-type="string" calcext:value-type="string">
            <text:p>Geschichte und Geschehen</text:p>
          </table:table-cell>
          <table:table-cell table:style-name="ce26" office:value-type="string" calcext:value-type="string">
            <text:p>443960-4</text:p>
          </table:table-cell>
          <table:table-cell table:style-name="ce29" office:value-type="float" office:value="22.95" calcext:value-type="float">
            <text:p><text:s/>22,95 € </text:p>
          </table:table-cell>
          <table:table-cell table:style-name="ce29" office:value-type="float" office:value="23.25" calcext:value-type="float">
            <text:p><text:s/>23,25 € </text:p>
          </table:table-cell>
          <table:table-cell table:style-name="ce29" table:formula="of:=[$'Buchliste gesamt'.$H87]-[$'Buchliste gesamt'.$G87]" office:value-type="float" office:value="0.300000000000001" calcext:value-type="float">
            <text:p><text:s/>0,30 € </text:p>
          </table:table-cell>
          <table:table-cell table:style-name="ce34" table:formula="of:=VLOOKUP([.D87];['file:///D:/BS/Schulb%C3%BCcher/Schulbuchliste%20Gesamt.xlsx'#$Verlage.$A$3:.$B$17];2;0)&amp;[.F87]" office:value-type="string" office:string-value="978-3-12-443960-4" calcext:value-type="string">
            <text:p>978-3-12-443960-4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Ma</text:p>
          </table:table-cell>
          <table:table-cell table:style-name="ce19" office:value-type="string" calcext:value-type="string">
            <text:p>Schroedel</text:p>
          </table:table-cell>
          <table:table-cell table:style-name="ce19" office:value-type="string" calcext:value-type="string">
            <text:p>EdM 10</text:p>
          </table:table-cell>
          <table:table-cell table:style-name="ce26" office:value-type="string" calcext:value-type="string">
            <text:p>87190-8</text:p>
          </table:table-cell>
          <table:table-cell table:style-name="ce29" office:value-type="float" office:value="29.5" calcext:value-type="float">
            <text:p><text:s/>29,50 € </text:p>
          </table:table-cell>
          <table:table-cell table:style-name="ce29" office:value-type="float" office:value="30.5" calcext:value-type="float">
            <text:p><text:s/>30,50 € </text:p>
          </table:table-cell>
          <table:table-cell table:style-name="ce29" table:formula="of:=[$'Buchliste gesamt'.$H88]-[$'Buchliste gesamt'.$G88]" office:value-type="float" office:value="1" calcext:value-type="float">
            <text:p><text:s/>1,00 € </text:p>
          </table:table-cell>
          <table:table-cell table:style-name="ce34" table:formula="of:=VLOOKUP([.D88];['file:///D:/BS/Schulb%C3%BCcher/Schulbuchliste%20Gesamt.xlsx'#$Verlage.$A$3:.$B$17];2;0)&amp;[.F88]" office:value-type="string" office:string-value="978-3-507-87190-8" calcext:value-type="string">
            <text:p>978-3-507-87190-8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Phy</text:p>
          </table:table-cell>
          <table:table-cell table:style-name="ce19" office:value-type="string" calcext:value-type="string">
            <text:p>Paetec</text:p>
          </table:table-cell>
          <table:table-cell table:style-name="ce19" office:value-type="string" calcext:value-type="string">
            <text:p>Physik Level 10</text:p>
          </table:table-cell>
          <table:table-cell table:style-name="ce26" office:value-type="string" calcext:value-type="string">
            <text:p>352-9</text:p>
          </table:table-cell>
          <table:table-cell table:number-columns-repeated="2" table:style-name="ce29" office:value-type="float" office:value="25.5" calcext:value-type="float">
            <text:p><text:s/>25,50 € </text:p>
          </table:table-cell>
          <table:table-cell table:style-name="ce29" table:formula="of:=[$'Buchliste gesamt'.$H89]-[$'Buchliste gesamt'.$G89]" office:value-type="float" office:value="0" calcext:value-type="float">
            <text:p><text:s/>- <text:s text:c="2"/>€ </text:p>
          </table:table-cell>
          <table:table-cell table:style-name="ce34" table:formula="of:=VLOOKUP([.D89];['file:///D:/BS/Schulb%C3%BCcher/Schulbuchliste%20Gesamt.xlsx'#$Verlage.$A$3:.$B$17];2;0)&amp;[.F89]" office:value-type="string" office:string-value="978-3-89818-352-9" calcext:value-type="string">
            <text:p>978-3-89818-352-9</text:p>
          </table:table-cell>
          <table:table-cell table:style-name="ce19"/>
          <table:table-cell table:style-name="ce37" table:content-validation-name="val1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Che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Chemie plus 10 G</text:p>
          </table:table-cell>
          <table:table-cell table:style-name="ce26" office:value-type="string" calcext:value-type="string">
            <text:p>012894-5</text:p>
          </table:table-cell>
          <table:table-cell table:style-name="ce29" office:value-type="float" office:value="25" calcext:value-type="float">
            <text:p><text:s/>25,00 € </text:p>
          </table:table-cell>
          <table:table-cell table:style-name="ce29" office:value-type="float" office:value="26" calcext:value-type="float">
            <text:p><text:s/>26,00 € </text:p>
          </table:table-cell>
          <table:table-cell table:style-name="ce29" table:formula="of:=[$'Buchliste gesamt'.$H90]-[$'Buchliste gesamt'.$G90]" office:value-type="float" office:value="1" calcext:value-type="float">
            <text:p><text:s/>1,00 € </text:p>
          </table:table-cell>
          <table:table-cell table:style-name="ce34" table:formula="of:=VLOOKUP([.D90];['file:///D:/BS/Schulb%C3%BCcher/Schulbuchliste%20Gesamt.xlsx'#$Verlage.$A$3:.$B$17];2;0)&amp;[.F90]" office:value-type="string" office:string-value="978-3-06-012894-5" calcext:value-type="string">
            <text:p>978-3-06-012894-5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GK</text:p>
          </table:table-cell>
          <table:table-cell table:style-name="ce19" office:value-type="string" calcext:value-type="string">
            <text:p>CC Buchner</text:p>
          </table:table-cell>
          <table:table-cell table:style-name="ce19" office:value-type="string" calcext:value-type="string">
            <text:p>Politik&amp;Co Bd. 2</text:p>
          </table:table-cell>
          <table:table-cell table:style-name="ce26" office:value-type="string" calcext:value-type="string">
            <text:p>6805-4</text:p>
          </table:table-cell>
          <table:table-cell table:style-name="ce29" office:value-type="float" office:value="23.4" calcext:value-type="float">
            <text:p><text:s/>23,40 € </text:p>
          </table:table-cell>
          <table:table-cell table:style-name="ce29" office:value-type="float" office:value="24.4" calcext:value-type="float">
            <text:p><text:s/>24,40 € </text:p>
          </table:table-cell>
          <table:table-cell table:style-name="ce29" table:formula="of:=[$'Buchliste gesamt'.$H91]-[$'Buchliste gesamt'.$G91]" office:value-type="float" office:value="1" calcext:value-type="float">
            <text:p><text:s/>1,00 € </text:p>
          </table:table-cell>
          <table:table-cell table:style-name="ce34" table:formula="of:=VLOOKUP([.D91];['file:///D:/BS/Schulb%C3%BCcher/Schulbuchliste%20Gesamt.xlsx'#$Verlage.$A$3:.$B$17];2;0)&amp;[.F91]" office:value-type="string" office:string-value="978-3-7661-6805-4" calcext:value-type="string">
            <text:p>978-3-7661-6805-4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Geo</text:p>
          </table:table-cell>
          <table:table-cell table:style-name="ce19" office:value-type="string" calcext:value-type="string">
            <text:p>Westermann</text:p>
          </table:table-cell>
          <table:table-cell table:style-name="ce19" office:value-type="string" calcext:value-type="string">
            <text:p>Diercke Geo Gym/S 10</text:p>
          </table:table-cell>
          <table:table-cell table:style-name="ce26" office:value-type="string" calcext:value-type="string">
            <text:p>144830-6</text:p>
          </table:table-cell>
          <table:table-cell table:number-columns-repeated="2" table:style-name="ce29" office:value-type="float" office:value="25.5" calcext:value-type="float">
            <text:p><text:s/>25,50 € </text:p>
          </table:table-cell>
          <table:table-cell table:style-name="ce29" table:formula="of:=[$'Buchliste gesamt'.$H92]-[$'Buchliste gesamt'.$G92]" office:value-type="float" office:value="0" calcext:value-type="float">
            <text:p><text:s/>- <text:s text:c="2"/>€ </text:p>
          </table:table-cell>
          <table:table-cell table:style-name="ce34" table:formula="of:=VLOOKUP([.D92];['file:///D:/BS/Schulb%C3%BCcher/Schulbuchliste%20Gesamt.xlsx'#$Verlage.$A$3:.$B$17];2;0)&amp;[.F92]" office:value-type="string" office:string-value="978-3-14-144830-6" calcext:value-type="string">
            <text:p>978-3-14-144830-6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Eng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Access 6</text:p>
          </table:table-cell>
          <table:table-cell table:style-name="ce26" office:value-type="string" calcext:value-type="string">
            <text:p>032813-0</text:p>
          </table:table-cell>
          <table:table-cell table:number-columns-repeated="2" table:style-name="ce29" office:value-type="float" office:value="20" calcext:value-type="float">
            <text:p><text:s/>20,00 € </text:p>
          </table:table-cell>
          <table:table-cell table:style-name="ce29" table:formula="of:=[$'Buchliste gesamt'.$H93]-[$'Buchliste gesamt'.$G93]" office:value-type="float" office:value="0" calcext:value-type="float">
            <text:p><text:s/>- <text:s text:c="2"/>€ </text:p>
          </table:table-cell>
          <table:table-cell table:style-name="ce34" table:formula="of:=VLOOKUP([.D93];['file:///D:/BS/Schulb%C3%BCcher/Schulbuchliste%20Gesamt.xlsx'#$Verlage.$A$3:.$B$17];2;0)&amp;[.F93]" office:value-type="string" office:string-value="978-3-06-032813-0" calcext:value-type="string">
            <text:p>978-3-06-032813-0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Fra</text:p>
          </table:table-cell>
          <table:table-cell table:style-name="ce19" office:value-type="string" calcext:value-type="string">
            <text:p>Klett</text:p>
          </table:table-cell>
          <table:table-cell table:style-name="ce19" office:value-type="string" calcext:value-type="string">
            <text:p>Découvertes <text:s/>Bd 5</text:p>
          </table:table-cell>
          <table:table-cell table:style-name="ce26" office:value-type="string" calcext:value-type="string">
            <text:p>523881-7</text:p>
          </table:table-cell>
          <table:table-cell table:style-name="ce29" office:value-type="float" office:value="23.5" calcext:value-type="float">
            <text:p><text:s/>23,50 € </text:p>
          </table:table-cell>
          <table:table-cell table:style-name="ce29" office:value-type="float" office:value="24.25" calcext:value-type="float">
            <text:p><text:s/>24,25 € </text:p>
          </table:table-cell>
          <table:table-cell table:style-name="ce29" table:formula="of:=[$'Buchliste gesamt'.$H94]-[$'Buchliste gesamt'.$G94]" office:value-type="float" office:value="0.75" calcext:value-type="float">
            <text:p><text:s/>0,75 € </text:p>
          </table:table-cell>
          <table:table-cell table:style-name="ce34" table:formula="of:=VLOOKUP([.D94];['file:///D:/BS/Schulb%C3%BCcher/Schulbuchliste%20Gesamt.xlsx'#$Verlage.$A$3:.$B$17];2;0)&amp;[.F94]" office:value-type="string" office:string-value="978-3-12-523881-7" calcext:value-type="string">
            <text:p>978-3-12-523881-7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Spa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Encuentros Paso al bachillerato</text:p>
          </table:table-cell>
          <table:table-cell table:style-name="ce26" office:value-type="string" calcext:value-type="string">
            <text:p>520335-7</text:p>
          </table:table-cell>
          <table:table-cell table:style-name="ce29" office:value-type="float" office:value="23.25" calcext:value-type="float">
            <text:p><text:s/>23,25 € </text:p>
          </table:table-cell>
          <table:table-cell table:style-name="ce29" office:value-type="float" office:value="23.75" calcext:value-type="float">
            <text:p><text:s/>23,75 € </text:p>
          </table:table-cell>
          <table:table-cell table:style-name="ce29" table:formula="of:=[$'Buchliste gesamt'.$H95]-[$'Buchliste gesamt'.$G95]" office:value-type="float" office:value="0.5" calcext:value-type="float">
            <text:p><text:s/>0,50 € </text:p>
          </table:table-cell>
          <table:table-cell table:style-name="ce34" table:formula="of:=VLOOKUP([.D95];['file:///D:/BS/Schulb%C3%BCcher/Schulbuchliste%20Gesamt.xlsx'#$Verlage.$A$3:.$B$17];2;0)&amp;[.F95]" office:value-type="string" office:string-value="978-3-06-520335-7" calcext:value-type="string">
            <text:p>978-3-06-520335-7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AH</text:p>
          </table:table-cell>
          <table:table-cell table:style-name="ce19" office:value-type="string" calcext:value-type="string">
            <text:p>Spa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Encuentros Paso al … AH</text:p>
          </table:table-cell>
          <table:table-cell table:style-name="ce26" office:value-type="string" calcext:value-type="string">
            <text:p>520338-8</text:p>
          </table:table-cell>
          <table:table-cell table:style-name="ce29" office:value-type="float" office:value="14.25" calcext:value-type="float">
            <text:p><text:s/>14,25 € </text:p>
          </table:table-cell>
          <table:table-cell table:style-name="ce29" office:value-type="float" office:value="14.5" calcext:value-type="float">
            <text:p><text:s/>14,50 € </text:p>
          </table:table-cell>
          <table:table-cell table:style-name="ce29" table:formula="of:=[$'Buchliste gesamt'.$H96]-[$'Buchliste gesamt'.$G96]" office:value-type="float" office:value="0.25" calcext:value-type="float">
            <text:p><text:s/>0,25 € </text:p>
          </table:table-cell>
          <table:table-cell table:style-name="ce34" table:formula="of:=VLOOKUP([.D96];['file:///D:/BS/Schulb%C3%BCcher/Schulbuchliste%20Gesamt.xlsx'#$Verlage.$A$3:.$B$17];2;0)&amp;[.F96]" office:value-type="string" office:string-value="978-3-06-520338-8" calcext:value-type="string">
            <text:p>978-3-06-520338-8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Ge</text:p>
          </table:table-cell>
          <table:table-cell table:style-name="ce19" office:value-type="string" calcext:value-type="string">
            <text:p>Klett</text:p>
          </table:table-cell>
          <table:table-cell table:style-name="ce19" office:value-type="string" calcext:value-type="string">
            <text:p>Geschichte und Geschehen Kl. 11</text:p>
          </table:table-cell>
          <table:table-cell table:style-name="ce26" office:value-type="string" calcext:value-type="string">
            <text:p>430013-3</text:p>
          </table:table-cell>
          <table:table-cell table:style-name="ce29" office:value-type="float" office:value="26.95" calcext:value-type="float">
            <text:p><text:s/>26,95 € </text:p>
          </table:table-cell>
          <table:table-cell table:style-name="ce29" office:value-type="float" office:value="27.95" calcext:value-type="float">
            <text:p><text:s/>27,95 € </text:p>
          </table:table-cell>
          <table:table-cell table:style-name="ce29" table:formula="of:=[$'Buchliste gesamt'.$H97]-[$'Buchliste gesamt'.$G97]" office:value-type="float" office:value="1" calcext:value-type="float">
            <text:p><text:s/>1,00 € </text:p>
          </table:table-cell>
          <table:table-cell table:style-name="ce34" table:formula="of:=VLOOKUP([.D97];['file:///D:/BS/Schulb%C3%BCcher/Schulbuchliste%20Gesamt.xlsx'#$Verlage.$A$3:.$B$17];2;0)&amp;[.F97]" office:value-type="string" office:string-value="978-3-12-430013-3" calcext:value-type="string">
            <text:p>978-3-12-430013-3</text:p>
          </table:table-cell>
          <table:table-cell table:style-name="ce19" office:value-type="string" calcext:value-type="string">
            <text:p>GK 11-12</text:p>
          </table:table-cell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Ge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Kursbuch Ge Von der Ind. Rev.</text:p>
          </table:table-cell>
          <table:table-cell table:style-name="ce26" office:value-type="string" calcext:value-type="string">
            <text:p>64327-3</text:p>
          </table:table-cell>
          <table:table-cell table:style-name="ce29" office:value-type="float" office:value="40.5" calcext:value-type="float">
            <text:p><text:s/>40,50 € </text:p>
          </table:table-cell>
          <table:table-cell table:style-name="ce29" office:value-type="float" office:value="41.5" calcext:value-type="float">
            <text:p><text:s/>41,50 € </text:p>
          </table:table-cell>
          <table:table-cell table:style-name="ce29" table:formula="of:=[$'Buchliste gesamt'.$H98]-[$'Buchliste gesamt'.$G98]" office:value-type="float" office:value="1" calcext:value-type="float">
            <text:p><text:s/>1,00 € </text:p>
          </table:table-cell>
          <table:table-cell table:style-name="ce34" office:value-type="string" calcext:value-type="string">
            <text:p>978-3-464-64327-3</text:p>
          </table:table-cell>
          <table:table-cell table:style-name="ce19" office:value-type="string" calcext:value-type="string">
            <text:p>LK 11-12</text:p>
          </table:table-cell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Phy</text:p>
          </table:table-cell>
          <table:table-cell table:style-name="ce19" office:value-type="string" calcext:value-type="string">
            <text:p>Duden Paetec</text:p>
          </table:table-cell>
          <table:table-cell table:style-name="ce19" office:value-type="string" calcext:value-type="string">
            <text:p>LB Physik Gymn. Oberstufe <text:s/>Kl. 11 - 12</text:p>
          </table:table-cell>
          <table:table-cell table:style-name="ce26" office:value-type="string" calcext:value-type="string">
            <text:p>331-0</text:p>
          </table:table-cell>
          <table:table-cell table:number-columns-repeated="2" table:style-name="ce29" office:value-type="float" office:value="37.95" calcext:value-type="float">
            <text:p><text:s/>37,95 € </text:p>
          </table:table-cell>
          <table:table-cell table:style-name="ce29" table:formula="of:=[$'Buchliste gesamt'.$H99]-[$'Buchliste gesamt'.$G99]" office:value-type="float" office:value="0" calcext:value-type="float">
            <text:p><text:s/>- <text:s text:c="2"/>€ </text:p>
          </table:table-cell>
          <table:table-cell table:style-name="ce34" table:formula="of:=VLOOKUP([.D99];['file:///D:/BS/Schulb%C3%BCcher/Schulbuchliste%20Gesamt.xlsx'#$Verlage.$A$3:.$B$17];2;0)&amp;[.F99]" office:value-type="string" office:string-value="978-3-8355-331-0" calcext:value-type="string">
            <text:p>978-3-8355-331-0</text:p>
          </table:table-cell>
          <table:table-cell table:style-name="ce19" office:value-type="string" calcext:value-type="string">
            <text:p>LK 11-12</text:p>
          </table:table-cell>
          <table:table-cell table:style-name="ce37" table:content-validation-name="val1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Phy</text:p>
          </table:table-cell>
          <table:table-cell table:style-name="ce19" office:value-type="string" calcext:value-type="string">
            <text:p>Duden Paetec</text:p>
          </table:table-cell>
          <table:table-cell table:style-name="ce19" office:value-type="string" calcext:value-type="string">
            <text:p>Physik 11 SN GK</text:p>
          </table:table-cell>
          <table:table-cell table:style-name="ce26" office:value-type="string" calcext:value-type="string">
            <text:p>3079-9</text:p>
          </table:table-cell>
          <table:table-cell table:style-name="ce29" office:value-type="float" office:value="26" calcext:value-type="float">
            <text:p><text:s/>26,00 € </text:p>
          </table:table-cell>
          <table:table-cell table:style-name="ce29" office:value-type="float" office:value="27" calcext:value-type="float">
            <text:p><text:s/>27,00 € </text:p>
          </table:table-cell>
          <table:table-cell table:style-name="ce29" table:formula="of:=[$'Buchliste gesamt'.$H100]-[$'Buchliste gesamt'.$G100]" office:value-type="float" office:value="1" calcext:value-type="float">
            <text:p><text:s/>1,00 € </text:p>
          </table:table-cell>
          <table:table-cell table:style-name="ce34" table:formula="of:=VLOOKUP([.D100];['file:///D:/BS/Schulb%C3%BCcher/Schulbuchliste%20Gesamt.xlsx'#$Verlage.$A$3:.$B$17];2;0)&amp;[.F100]" office:value-type="string" office:string-value="978-3-8355-3079-9" calcext:value-type="string">
            <text:p>978-3-8355-3079-9</text:p>
          </table:table-cell>
          <table:table-cell table:style-name="ce19" office:value-type="string" calcext:value-type="string">
            <text:p>GK 11</text:p>
          </table:table-cell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Deu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Texte,Themen u.Strukt</text:p>
          </table:table-cell>
          <table:table-cell table:style-name="ce26" office:value-type="string" calcext:value-type="string">
            <text:p>69089-5</text:p>
          </table:table-cell>
          <table:table-cell table:number-columns-repeated="2" table:style-name="ce29" office:value-type="float" office:value="29.75" calcext:value-type="float">
            <text:p><text:s/>29,75 € </text:p>
          </table:table-cell>
          <table:table-cell table:style-name="ce29" table:formula="of:=[$'Buchliste gesamt'.$H101]-[$'Buchliste gesamt'.$G101]" office:value-type="float" office:value="0" calcext:value-type="float">
            <text:p><text:s/>- <text:s text:c="2"/>€ </text:p>
          </table:table-cell>
          <table:table-cell table:style-name="ce34" table:formula="of:=VLOOKUP([.D101];['file:///D:/BS/Schulb%C3%BCcher/Schulbuchliste%20Gesamt.xlsx'#$Verlage.$A$3:.$B$17];2;0)&amp;[.F101]" office:value-type="string" office:string-value="978-3-06-69089-5" calcext:value-type="string">
            <text:p>978-3-06-69089-5</text:p>
          </table:table-cell>
          <table:table-cell table:style-name="ce19" office:value-type="string" calcext:value-type="string">
            <text:p>LK und GK 11-12</text:p>
          </table:table-cell>
          <table:table-cell table:style-name="ce37" table:content-validation-name="val1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Spa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Encuentros Paso al bachillerato</text:p>
          </table:table-cell>
          <table:table-cell table:style-name="ce26" office:value-type="string" calcext:value-type="string">
            <text:p>520335-7</text:p>
          </table:table-cell>
          <table:table-cell table:style-name="ce29" office:value-type="float" office:value="23.25" calcext:value-type="float">
            <text:p><text:s/>23,25 € </text:p>
          </table:table-cell>
          <table:table-cell table:style-name="ce29" office:value-type="float" office:value="23.75" calcext:value-type="float">
            <text:p><text:s/>23,75 € </text:p>
          </table:table-cell>
          <table:table-cell table:style-name="ce29" table:formula="of:=[$'Buchliste gesamt'.$H102]-[$'Buchliste gesamt'.$G102]" office:value-type="float" office:value="0.5" calcext:value-type="float">
            <text:p><text:s/>0,50 € </text:p>
          </table:table-cell>
          <table:table-cell table:style-name="ce34" table:formula="of:=VLOOKUP([.D102];['file:///D:/BS/Schulb%C3%BCcher/Schulbuchliste%20Gesamt.xlsx'#$Verlage.$A$3:.$B$17];2;0)&amp;[.F102]" office:value-type="string" office:string-value="978-3-06-520335-7" calcext:value-type="string">
            <text:p>978-3-06-520335-7</text:p>
          </table:table-cell>
          <table:table-cell table:style-name="ce19" office:value-type="string" calcext:value-type="string">
            <text:p>GK 11-12</text:p>
          </table:table-cell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Spa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Encuentros Paso al bachillerato AH</text:p>
          </table:table-cell>
          <table:table-cell table:style-name="ce26" office:value-type="string" calcext:value-type="string">
            <text:p>520338-8</text:p>
          </table:table-cell>
          <table:table-cell table:style-name="ce29" office:value-type="float" office:value="14.25" calcext:value-type="float">
            <text:p><text:s/>14,25 € </text:p>
          </table:table-cell>
          <table:table-cell table:style-name="ce29" office:value-type="float" office:value="14.5" calcext:value-type="float">
            <text:p><text:s/>14,50 € </text:p>
          </table:table-cell>
          <table:table-cell table:style-name="ce29" table:formula="of:=[$'Buchliste gesamt'.$H103]-[$'Buchliste gesamt'.$G103]" office:value-type="float" office:value="0.25" calcext:value-type="float">
            <text:p><text:s/>0,25 € </text:p>
          </table:table-cell>
          <table:table-cell table:style-name="ce34" table:formula="of:=VLOOKUP([.D103];['file:///D:/BS/Schulb%C3%BCcher/Schulbuchliste%20Gesamt.xlsx'#$Verlage.$A$3:.$B$17];2;0)&amp;[.F103]" office:value-type="string" office:string-value="978-3-06-520338-8" calcext:value-type="string">
            <text:p>978-3-06-520338-8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Geo</text:p>
          </table:table-cell>
          <table:table-cell table:style-name="ce19" office:value-type="string" calcext:value-type="string">
            <text:p>Klett</text:p>
          </table:table-cell>
          <table:table-cell table:style-name="ce19" office:value-type="string" calcext:value-type="string">
            <text:p>Terra Geographie 11 Sachsen</text:p>
          </table:table-cell>
          <table:table-cell table:style-name="ce26" office:value-type="string" calcext:value-type="string">
            <text:p>104708-6</text:p>
          </table:table-cell>
          <table:table-cell table:style-name="ce29" office:value-type="float" office:value="23.95" calcext:value-type="float">
            <text:p><text:s/>23,95 € </text:p>
          </table:table-cell>
          <table:table-cell table:style-name="ce29" office:value-type="float" office:value="24.75" calcext:value-type="float">
            <text:p><text:s/>24,75 € </text:p>
          </table:table-cell>
          <table:table-cell table:style-name="ce29" table:formula="of:=[$'Buchliste gesamt'.$H104]-[$'Buchliste gesamt'.$G104]" office:value-type="float" office:value="0.800000000000001" calcext:value-type="float">
            <text:p><text:s/>0,80 € </text:p>
          </table:table-cell>
          <table:table-cell table:style-name="ce34" table:formula="of:=VLOOKUP([.D104];['file:///D:/BS/Schulb%C3%BCcher/Schulbuchliste%20Gesamt.xlsx'#$Verlage.$A$3:.$B$17];2;0)&amp;[.F104]" office:value-type="string" office:string-value="978-3-12-104708-6" calcext:value-type="string">
            <text:p>978-3-12-104708-6</text:p>
          </table:table-cell>
          <table:table-cell table:style-name="ce19" office:value-type="string" calcext:value-type="string">
            <text:p>GK 11</text:p>
          </table:table-cell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Ma</text:p>
          </table:table-cell>
          <table:table-cell table:style-name="ce19" office:value-type="string" calcext:value-type="string">
            <text:p>Schroedel</text:p>
          </table:table-cell>
          <table:table-cell table:style-name="ce19" office:value-type="string" calcext:value-type="string">
            <text:p>Elemente d.Mathem.</text:p>
          </table:table-cell>
          <table:table-cell table:style-name="ce26" office:value-type="string" calcext:value-type="string">
            <text:p>87941-6</text:p>
          </table:table-cell>
          <table:table-cell table:number-columns-repeated="2" table:style-name="ce29" office:value-type="float" office:value="33.95" calcext:value-type="float">
            <text:p><text:s/>33,95 € </text:p>
          </table:table-cell>
          <table:table-cell table:style-name="ce29" table:formula="of:=[$'Buchliste gesamt'.$H105]-[$'Buchliste gesamt'.$G105]" office:value-type="float" office:value="0" calcext:value-type="float">
            <text:p><text:s/>- <text:s text:c="2"/>€ </text:p>
          </table:table-cell>
          <table:table-cell table:style-name="ce34" table:formula="of:=VLOOKUP([.D105];['file:///D:/BS/Schulb%C3%BCcher/Schulbuchliste%20Gesamt.xlsx'#$Verlage.$A$3:.$B$17];2;0)&amp;[.F105]" office:value-type="string" office:string-value="978-3-507-87941-6" calcext:value-type="string">
            <text:p>978-3-507-87941-6</text:p>
          </table:table-cell>
          <table:table-cell table:style-name="ce19" office:value-type="string" calcext:value-type="string">
            <text:p>GK/LK 11</text:p>
          </table:table-cell>
          <table:table-cell table:style-name="ce37" table:content-validation-name="val1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Ch</text:p>
          </table:table-cell>
          <table:table-cell table:style-name="ce19" office:value-type="string" calcext:value-type="string">
            <text:p>Schroedel</text:p>
          </table:table-cell>
          <table:table-cell table:style-name="ce19" office:value-type="string" calcext:value-type="string">
            <text:p>Chemie heute</text:p>
          </table:table-cell>
          <table:table-cell table:style-name="ce26" office:value-type="string" calcext:value-type="string">
            <text:p>10663-5</text:p>
          </table:table-cell>
          <table:table-cell table:style-name="ce29" office:value-type="float" office:value="22.95" calcext:value-type="float">
            <text:p><text:s/>22,95 € </text:p>
          </table:table-cell>
          <table:table-cell table:style-name="ce31" office:value-type="float" office:value="23.5" calcext:value-type="float">
            <text:p>23,50 €</text:p>
          </table:table-cell>
          <table:table-cell table:style-name="ce31"/>
          <table:table-cell table:style-name="ce34" table:formula="of:=VLOOKUP([.D106];['file:///D:/BS/Schulb%C3%BCcher/Schulbuchliste%20Gesamt.xlsx'#$Verlage.$A$3:.$B$17];2;0)&amp;[.F106]" office:value-type="string" office:string-value="978-3-507-10663-5" calcext:value-type="string">
            <text:p>978-3-507-10663-5</text:p>
          </table:table-cell>
          <table:table-cell table:style-name="ce19" office:value-type="string" calcext:value-type="string">
            <text:p>GK 11</text:p>
          </table:table-cell>
          <table:table-cell table:style-name="ce37" table:content-validation-name="val1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Frz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Parcours plus</text:p>
          </table:table-cell>
          <table:table-cell table:style-name="ce26" office:value-type="string" calcext:value-type="string">
            <text:p>520070-7</text:p>
          </table:table-cell>
          <table:table-cell table:style-name="ce29" office:value-type="float" office:value="29.5" calcext:value-type="float">
            <text:p><text:s/>29,50 € </text:p>
          </table:table-cell>
          <table:table-cell table:style-name="ce29" office:value-type="float" office:value="30.25" calcext:value-type="float">
            <text:p><text:s/>30,25 € </text:p>
          </table:table-cell>
          <table:table-cell table:style-name="ce29" table:formula="of:=[$'Buchliste gesamt'.$H107]-[$'Buchliste gesamt'.$G107]" office:value-type="float" office:value="0.75" calcext:value-type="float">
            <text:p><text:s/>0,75 € </text:p>
          </table:table-cell>
          <table:table-cell table:style-name="ce34" table:formula="of:=VLOOKUP([.D107];['file:///D:/BS/Schulb%C3%BCcher/Schulbuchliste%20Gesamt.xlsx'#$Verlage.$A$3:.$B$17];2;0)&amp;[.F107]" office:value-type="string" office:string-value="978-3-06-520070-7" calcext:value-type="string">
            <text:p>978-3-06-520070-7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GRW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Grundwissen Politik Sek 2</text:p>
          </table:table-cell>
          <table:table-cell table:style-name="ce26" office:value-type="string" calcext:value-type="string">
            <text:p>063977-9</text:p>
          </table:table-cell>
          <table:table-cell table:number-columns-repeated="2" table:style-name="ce29" office:value-type="float" office:value="23.99" calcext:value-type="float">
            <text:p><text:s/>23,99 € </text:p>
          </table:table-cell>
          <table:table-cell table:style-name="ce29" table:formula="of:=[$'Buchliste gesamt'.$H108]-[$'Buchliste gesamt'.$G108]" office:value-type="float" office:value="0" calcext:value-type="float">
            <text:p><text:s/>- <text:s text:c="2"/>€ </text:p>
          </table:table-cell>
          <table:table-cell table:style-name="ce34" table:formula="of:=VLOOKUP([.D108];['file:///D:/BS/Schulb%C3%BCcher/Schulbuchliste%20Gesamt.xlsx'#$Verlage.$A$3:.$B$17];2;0)&amp;[.F108]" office:value-type="string" office:string-value="978-3-06-063977-9" calcext:value-type="string">
            <text:p>978-3-06-063977-9</text:p>
          </table:table-cell>
          <table:table-cell table:style-name="ce19" office:value-type="string" calcext:value-type="string">
            <text:p>GK 11</text:p>
          </table:table-cell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Philos.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Grundwissen Philosophie Sek 2</text:p>
          </table:table-cell>
          <table:table-cell table:style-name="ce26" office:value-type="string" calcext:value-type="string">
            <text:p>064316-5</text:p>
          </table:table-cell>
          <table:table-cell table:style-name="ce29" office:value-type="float" office:value="23.99" calcext:value-type="float">
            <text:p><text:s/>23,99 € </text:p>
          </table:table-cell>
          <table:table-cell table:style-name="ce29" office:value-type="float" office:value="24" calcext:value-type="float">
            <text:p><text:s/>24,00 € </text:p>
          </table:table-cell>
          <table:table-cell table:style-name="ce29" table:formula="of:=[$'Buchliste gesamt'.$H109]-[$'Buchliste gesamt'.$G109]" office:value-type="float" office:value="0.0100000000000016" calcext:value-type="float">
            <text:p><text:s/>0,01 € </text:p>
          </table:table-cell>
          <table:table-cell table:style-name="ce34" table:formula="of:=VLOOKUP([.D109];['file:///D:/BS/Schulb%C3%BCcher/Schulbuchliste%20Gesamt.xlsx'#$Verlage.$A$3:.$B$17];2;0)&amp;[.F109]" office:value-type="string" office:string-value="978-3-06-064316-5" calcext:value-type="string">
            <text:p>978-3-06-064316-5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Eng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Context Schülerbuch</text:p>
          </table:table-cell>
          <table:table-cell table:style-name="ce26" office:value-type="string" calcext:value-type="string">
            <text:p>031452-2</text:p>
          </table:table-cell>
          <table:table-cell table:style-name="ce29" office:value-type="float" office:value="23.75" calcext:value-type="float">
            <text:p><text:s/>23,75 € </text:p>
          </table:table-cell>
          <table:table-cell table:style-name="ce29" office:value-type="float" office:value="24" calcext:value-type="float">
            <text:p><text:s/>24,00 € </text:p>
          </table:table-cell>
          <table:table-cell table:style-name="ce29" table:formula="of:=[$'Buchliste gesamt'.$H110]-[$'Buchliste gesamt'.$G110]" office:value-type="float" office:value="0.25" calcext:value-type="float">
            <text:p><text:s/>0,25 € </text:p>
          </table:table-cell>
          <table:table-cell table:style-name="ce34" table:formula="of:=VLOOKUP([.D110];['file:///D:/BS/Schulb%C3%BCcher/Schulbuchliste%20Gesamt.xlsx'#$Verlage.$A$3:.$B$17];2;0)&amp;[.F110]" office:value-type="string" office:string-value="978-3-06-031452-2" calcext:value-type="string">
            <text:p>978-3-06-031452-2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Eng</text:p>
          </table:table-cell>
          <table:table-cell table:style-name="ce19" office:value-type="string" calcext:value-type="string">
            <text:p>Klett</text:p>
          </table:table-cell>
          <table:table-cell table:style-name="ce19" office:value-type="string" calcext:value-type="string">
            <text:p>Green Line Oberstufe SN</text:p>
          </table:table-cell>
          <table:table-cell table:style-name="ce26" office:value-type="string" calcext:value-type="string">
            <text:p>594009-3</text:p>
          </table:table-cell>
          <table:table-cell table:style-name="ce29" office:value-type="float" office:value="28.5" calcext:value-type="float">
            <text:p><text:s/>28,50 € </text:p>
          </table:table-cell>
          <table:table-cell table:style-name="ce29" office:value-type="float" office:value="29.95" calcext:value-type="float">
            <text:p><text:s/>29,95 € </text:p>
          </table:table-cell>
          <table:table-cell table:style-name="ce29" table:formula="of:=[$'Buchliste gesamt'.$H111]-[$'Buchliste gesamt'.$G111]" office:value-type="float" office:value="1.45" calcext:value-type="float">
            <text:p><text:s/>1,45 € </text:p>
          </table:table-cell>
          <table:table-cell table:style-name="ce34" table:formula="of:=VLOOKUP([.D111];['file:///D:/BS/Schulb%C3%BCcher/Schulbuchliste%20Gesamt.xlsx'#$Verlage.$A$3:.$B$17];2;0)&amp;[.F111]" office:value-type="string" office:string-value="978-3-12-594009-3" calcext:value-type="string">
            <text:p>978-3-12-594009-3</text:p>
          </table:table-cell>
          <table:table-cell table:style-name="ce19"/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Bio</text:p>
          </table:table-cell>
          <table:table-cell table:style-name="ce19" office:value-type="string" calcext:value-type="string">
            <text:p>Cornelsen</text:p>
          </table:table-cell>
          <table:table-cell table:style-name="ce19" office:value-type="string" calcext:value-type="string">
            <text:p>Biologie Oberstufe</text:p>
          </table:table-cell>
          <table:table-cell table:style-name="ce26" office:value-type="string" calcext:value-type="string">
            <text:p>010345-4</text:p>
          </table:table-cell>
          <table:table-cell table:style-name="ce29" office:value-type="float" office:value="38.5" calcext:value-type="float">
            <text:p><text:s/>38,50 € </text:p>
          </table:table-cell>
          <table:table-cell table:style-name="ce29" office:value-type="float" office:value="39.5" calcext:value-type="float">
            <text:p><text:s/>39,50 € </text:p>
          </table:table-cell>
          <table:table-cell table:style-name="ce29" table:formula="of:=[$'Buchliste gesamt'.$H112]-[$'Buchliste gesamt'.$G112]" office:value-type="float" office:value="1" calcext:value-type="float">
            <text:p><text:s/>1,00 € </text:p>
          </table:table-cell>
          <table:table-cell table:style-name="ce34" table:formula="of:=VLOOKUP([.D112];['file:///D:/BS/Schulb%C3%BCcher/Schulbuchliste%20Gesamt.xlsx'#$Verlage.$A$3:.$B$17];2;0)&amp;[.F112]" office:value-type="string" office:string-value="978-3-06-010345-4" calcext:value-type="string">
            <text:p>978-3-06-010345-4</text:p>
          </table:table-cell>
          <table:table-cell table:style-name="ce19" office:value-type="string" calcext:value-type="string">
            <text:p>LK 11</text:p>
          </table:table-cell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Bio</text:p>
          </table:table-cell>
          <table:table-cell table:style-name="ce19" office:value-type="string" calcext:value-type="string">
            <text:p>Schroedel</text:p>
          </table:table-cell>
          <table:table-cell table:style-name="ce19" office:value-type="string" calcext:value-type="string">
            <text:p>Biologie heute</text:p>
          </table:table-cell>
          <table:table-cell table:style-name="ce26" office:value-type="string" calcext:value-type="string">
            <text:p>10671-0</text:p>
          </table:table-cell>
          <table:table-cell table:style-name="ce29" office:value-type="float" office:value="26.95" calcext:value-type="float">
            <text:p><text:s/>26,95 € </text:p>
          </table:table-cell>
          <table:table-cell table:style-name="ce29" office:value-type="float" office:value="27.5" calcext:value-type="float">
            <text:p><text:s/>27,50 € </text:p>
          </table:table-cell>
          <table:table-cell table:style-name="ce29" table:formula="of:=[$'Buchliste gesamt'.$H113]-[$'Buchliste gesamt'.$G113]" office:value-type="float" office:value="0.550000000000001" calcext:value-type="float">
            <text:p><text:s/>0,55 € </text:p>
          </table:table-cell>
          <table:table-cell table:style-name="ce34" table:formula="of:=VLOOKUP([.D113];['file:///D:/BS/Schulb%C3%BCcher/Schulbuchliste%20Gesamt.xlsx'#$Verlage.$A$3:.$B$17];2;0)&amp;[.F113]" office:value-type="string" office:string-value="978-3-507-10671-0" calcext:value-type="string">
            <text:p>978-3-507-10671-0</text:p>
          </table:table-cell>
          <table:table-cell table:style-name="ce19" office:value-type="string" calcext:value-type="string">
            <text:p>GK 11</text:p>
          </table:table-cell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Phy</text:p>
          </table:table-cell>
          <table:table-cell table:style-name="ce19" office:value-type="string" calcext:value-type="string">
            <text:p>Duden Paetec</text:p>
          </table:table-cell>
          <table:table-cell table:style-name="ce19" office:value-type="string" calcext:value-type="string">
            <text:p>LB Physik Gymn. Oberstufe</text:p>
          </table:table-cell>
          <table:table-cell table:style-name="ce26" office:value-type="string" calcext:value-type="string">
            <text:p>3311-0</text:p>
          </table:table-cell>
          <table:table-cell table:style-name="ce29" office:value-type="float" office:value="41" calcext:value-type="float">
            <text:p><text:s/>41,00 € </text:p>
          </table:table-cell>
          <table:table-cell table:style-name="ce29" office:value-type="float" office:value="42" calcext:value-type="float">
            <text:p><text:s/>42,00 € </text:p>
          </table:table-cell>
          <table:table-cell table:style-name="ce29" table:formula="of:=[$'Buchliste gesamt'.$H114]-[$'Buchliste gesamt'.$G114]" office:value-type="float" office:value="1" calcext:value-type="float">
            <text:p><text:s/>1,00 € </text:p>
          </table:table-cell>
          <table:table-cell table:style-name="ce34" table:formula="of:=VLOOKUP([.D114];['file:///D:/BS/Schulb%C3%BCcher/Schulbuchliste%20Gesamt.xlsx'#$Verlage.$A$3:.$B$17];2;0)&amp;[.F114]" office:value-type="string" office:string-value="978-3-8355-3311-0" calcext:value-type="string">
            <text:p>978-3-8355-3311-0</text:p>
          </table:table-cell>
          <table:table-cell table:style-name="ce19" office:value-type="string" calcext:value-type="string">
            <text:p>LK 11-12</text:p>
          </table:table-cell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Phy</text:p>
          </table:table-cell>
          <table:table-cell table:style-name="ce19" office:value-type="string" calcext:value-type="string">
            <text:p>Duden Paetec</text:p>
          </table:table-cell>
          <table:table-cell table:style-name="ce19" office:value-type="string" calcext:value-type="string">
            <text:p>Physik 12 SN GK</text:p>
          </table:table-cell>
          <table:table-cell table:style-name="ce26" office:value-type="string" calcext:value-type="string">
            <text:p>3081-2</text:p>
          </table:table-cell>
          <table:table-cell table:style-name="ce29" office:value-type="float" office:value="26" calcext:value-type="float">
            <text:p><text:s/>26,00 € </text:p>
          </table:table-cell>
          <table:table-cell table:style-name="ce29" office:value-type="float" office:value="27" calcext:value-type="float">
            <text:p><text:s/>27,00 € </text:p>
          </table:table-cell>
          <table:table-cell table:style-name="ce29" table:formula="of:=[$'Buchliste gesamt'.$H115]-[$'Buchliste gesamt'.$G115]" office:value-type="float" office:value="1" calcext:value-type="float">
            <text:p><text:s/>1,00 € </text:p>
          </table:table-cell>
          <table:table-cell table:style-name="ce34" table:formula="of:=VLOOKUP([.D115];['file:///D:/BS/Schulb%C3%BCcher/Schulbuchliste%20Gesamt.xlsx'#$Verlage.$A$3:.$B$17];2;0)&amp;[.F115]" office:value-type="string" office:string-value="978-3-8355-3081-2" calcext:value-type="string">
            <text:p>978-3-8355-3081-2</text:p>
          </table:table-cell>
          <table:table-cell table:style-name="ce19" office:value-type="string" calcext:value-type="string">
            <text:p>GK 12</text:p>
          </table:table-cell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Ma</text:p>
          </table:table-cell>
          <table:table-cell table:style-name="ce19" office:value-type="string" calcext:value-type="string">
            <text:p>Schroedel</text:p>
          </table:table-cell>
          <table:table-cell table:style-name="ce19" office:value-type="string" calcext:value-type="string">
            <text:p>E. d. M.</text:p>
          </table:table-cell>
          <table:table-cell table:style-name="ce26" office:value-type="string" calcext:value-type="string">
            <text:p>87942-3</text:p>
          </table:table-cell>
          <table:table-cell table:style-name="ce29" office:value-type="float" office:value="30.95" calcext:value-type="float">
            <text:p><text:s/>30,95 € </text:p>
          </table:table-cell>
          <table:table-cell table:style-name="ce29" office:value-type="float" office:value="31.5" calcext:value-type="float">
            <text:p><text:s/>31,50 € </text:p>
          </table:table-cell>
          <table:table-cell table:style-name="ce29" table:formula="of:=[$'Buchliste gesamt'.$H116]-[$'Buchliste gesamt'.$G116]" office:value-type="float" office:value="0.550000000000001" calcext:value-type="float">
            <text:p><text:s/>0,55 € </text:p>
          </table:table-cell>
          <table:table-cell table:style-name="ce34" table:formula="of:=VLOOKUP([.D116];['file:///D:/BS/Schulb%C3%BCcher/Schulbuchliste%20Gesamt.xlsx'#$Verlage.$A$3:.$B$17];2;0)&amp;[.F116]" office:value-type="string" office:string-value="978-3-507-87942-3" calcext:value-type="string">
            <text:p>978-3-507-87942-3</text:p>
          </table:table-cell>
          <table:table-cell table:style-name="ce19" office:value-type="string" calcext:value-type="string">
            <text:p>LK/GK 12</text:p>
          </table:table-cell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Frz</text:p>
          </table:table-cell>
          <table:table-cell table:style-name="ce19" office:value-type="string" calcext:value-type="string">
            <text:p>Klett</text:p>
          </table:table-cell>
          <table:table-cell table:style-name="ce19" office:value-type="string" calcext:value-type="string">
            <text:p>Nouveaux Horizons 2</text:p>
          </table:table-cell>
          <table:table-cell table:style-name="ce26" office:value-type="string" calcext:value-type="string">
            <text:p>520921-3</text:p>
          </table:table-cell>
          <table:table-cell table:style-name="ce29" office:value-type="float" office:value="29.95" calcext:value-type="float">
            <text:p><text:s/>29,95 € </text:p>
          </table:table-cell>
          <table:table-cell table:style-name="ce29" office:value-type="float" office:value="30.95" calcext:value-type="float">
            <text:p><text:s/>30,95 € </text:p>
          </table:table-cell>
          <table:table-cell table:style-name="ce29" table:formula="of:=[$'Buchliste gesamt'.$H117]-[$'Buchliste gesamt'.$G117]" office:value-type="float" office:value="1" calcext:value-type="float">
            <text:p><text:s/>1,00 € </text:p>
          </table:table-cell>
          <table:table-cell table:style-name="ce34" table:formula="of:=VLOOKUP([.D117];['file:///D:/BS/Schulb%C3%BCcher/Schulbuchliste%20Gesamt.xlsx'#$Verlage.$A$3:.$B$17];2;0)&amp;[.F117]" office:value-type="string" office:string-value="978-3-12-520921-3" calcext:value-type="string">
            <text:p>978-3-12-520921-3</text:p>
          </table:table-cell>
          <table:table-cell table:style-name="ce19" office:value-type="string" calcext:value-type="string">
            <text:p>GK 12</text:p>
          </table:table-cell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Ch</text:p>
          </table:table-cell>
          <table:table-cell table:style-name="ce19" office:value-type="string" calcext:value-type="string">
            <text:p>Schroedel</text:p>
          </table:table-cell>
          <table:table-cell table:style-name="ce19" office:value-type="string" calcext:value-type="string">
            <text:p>Chemie heute</text:p>
          </table:table-cell>
          <table:table-cell table:style-name="ce26" office:value-type="string" calcext:value-type="string">
            <text:p>10665-9</text:p>
          </table:table-cell>
          <table:table-cell table:style-name="ce29" office:value-type="float" office:value="22.95" calcext:value-type="float">
            <text:p><text:s/>22,95 € </text:p>
          </table:table-cell>
          <table:table-cell table:style-name="ce31" office:value-type="float" office:value="23.5" calcext:value-type="float">
            <text:p>23,50 €</text:p>
          </table:table-cell>
          <table:table-cell table:style-name="ce29" table:formula="of:=[$'Buchliste gesamt'.$H118]-[$'Buchliste gesamt'.$G118]" office:value-type="float" office:value="0.550000000000001" calcext:value-type="float">
            <text:p><text:s/>0,55 € </text:p>
          </table:table-cell>
          <table:table-cell table:style-name="ce34" table:formula="of:=VLOOKUP([.D118];['file:///D:/BS/Schulb%C3%BCcher/Schulbuchliste%20Gesamt.xlsx'#$Verlage.$A$3:.$B$17];2;0)&amp;[.F118]" office:value-type="string" office:string-value="978-3-507-10665-9" calcext:value-type="string">
            <text:p>978-3-507-10665-9</text:p>
          </table:table-cell>
          <table:table-cell table:style-name="ce19" office:value-type="string" calcext:value-type="string">
            <text:p>GK 12</text:p>
          </table:table-cell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Geo</text:p>
          </table:table-cell>
          <table:table-cell table:style-name="ce19" office:value-type="string" calcext:value-type="string">
            <text:p>Klett</text:p>
          </table:table-cell>
          <table:table-cell table:style-name="ce19" office:value-type="string" calcext:value-type="string">
            <text:p>Terra Geographie 12 SN</text:p>
          </table:table-cell>
          <table:table-cell table:style-name="ce26" office:value-type="string" calcext:value-type="string">
            <text:p>104709-3</text:p>
          </table:table-cell>
          <table:table-cell table:style-name="ce29" office:value-type="float" office:value="22.95" calcext:value-type="float">
            <text:p><text:s/>22,95 € </text:p>
          </table:table-cell>
          <table:table-cell table:style-name="ce29" office:value-type="float" office:value="23.75" calcext:value-type="float">
            <text:p><text:s/>23,75 € </text:p>
          </table:table-cell>
          <table:table-cell table:style-name="ce29" table:formula="of:=[$'Buchliste gesamt'.$H119]-[$'Buchliste gesamt'.$G119]" office:value-type="float" office:value="0.800000000000001" calcext:value-type="float">
            <text:p><text:s/>0,80 € </text:p>
          </table:table-cell>
          <table:table-cell table:style-name="ce34" table:formula="of:=VLOOKUP([.D119];['file:///D:/BS/Schulb%C3%BCcher/Schulbuchliste%20Gesamt.xlsx'#$Verlage.$A$3:.$B$17];2;0)&amp;[.F119]" office:value-type="string" office:string-value="978-3-12-104709-3" calcext:value-type="string">
            <text:p>978-3-12-104709-3</text:p>
          </table:table-cell>
          <table:table-cell table:style-name="ce19" office:value-type="string" calcext:value-type="string">
            <text:p>GK 12</text:p>
          </table:table-cell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Ge</text:p>
          </table:table-cell>
          <table:table-cell table:style-name="ce19" office:value-type="string" calcext:value-type="string">
            <text:p>Klett</text:p>
          </table:table-cell>
          <table:table-cell table:style-name="ce19" office:value-type="string" calcext:value-type="string">
            <text:p>Geschichte und Geschehen </text:p>
          </table:table-cell>
          <table:table-cell table:style-name="ce26" office:value-type="string" calcext:value-type="string">
            <text:p>430014-0</text:p>
          </table:table-cell>
          <table:table-cell table:style-name="ce29" office:value-type="float" office:value="26.95" calcext:value-type="float">
            <text:p><text:s/>26,95 € </text:p>
          </table:table-cell>
          <table:table-cell table:style-name="ce29" office:value-type="float" office:value="27.95" calcext:value-type="float">
            <text:p><text:s/>27,95 € </text:p>
          </table:table-cell>
          <table:table-cell table:style-name="ce29" table:formula="of:=[$'Buchliste gesamt'.$H120]-[$'Buchliste gesamt'.$G120]" office:value-type="float" office:value="1" calcext:value-type="float">
            <text:p><text:s/>1,00 € </text:p>
          </table:table-cell>
          <table:table-cell table:style-name="ce34" table:formula="of:=VLOOKUP([.D120];['file:///D:/BS/Schulb%C3%BCcher/Schulbuchliste%20Gesamt.xlsx'#$Verlage.$A$3:.$B$17];2;0)&amp;[.F120]" office:value-type="string" office:string-value="978-3-12-430014-0" calcext:value-type="string">
            <text:p>978-3-12-430014-0</text:p>
          </table:table-cell>
          <table:table-cell table:style-name="ce19" office:value-type="string" calcext:value-type="string">
            <text:p>GK 12</text:p>
          </table:table-cell>
          <table:table-cell table:style-name="ce37" table:content-validation-name="val1"/>
          <table:table-cell table:number-columns-repeated="1012"/>
        </table:table-row>
        <table:table-row table:style-name="ro3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Buch</text:p>
          </table:table-cell>
          <table:table-cell table:style-name="ce19" office:value-type="string" calcext:value-type="string">
            <text:p>GRW</text:p>
          </table:table-cell>
          <table:table-cell table:style-name="ce19" office:value-type="string" calcext:value-type="string">
            <text:p>CC Buchner</text:p>
          </table:table-cell>
          <table:table-cell table:style-name="ce19" office:value-type="string" calcext:value-type="string">
            <text:p>Kompendium Politik</text:p>
          </table:table-cell>
          <table:table-cell table:style-name="ce26" office:value-type="string" calcext:value-type="string">
            <text:p>72000-5</text:p>
          </table:table-cell>
          <table:table-cell table:style-name="ce29" office:value-type="float" office:value="37.8" calcext:value-type="float">
            <text:p><text:s/>37,80 € </text:p>
          </table:table-cell>
          <table:table-cell table:style-name="ce29" office:value-type="float" office:value="38.4" calcext:value-type="float">
            <text:p><text:s/>38,40 € </text:p>
          </table:table-cell>
          <table:table-cell table:style-name="ce29" table:formula="of:=[$'Buchliste gesamt'.$H121]-[$'Buchliste gesamt'.$G121]" office:value-type="float" office:value="0.600000000000002" calcext:value-type="float">
            <text:p><text:s/>0,60 € </text:p>
          </table:table-cell>
          <table:table-cell table:style-name="ce34" table:formula="of:=VLOOKUP([.D121];['file:///D:/BS/Schulb%C3%BCcher/Schulbuchliste%20Gesamt.xlsx'#$Verlage.$A$3:.$B$17];2;0)&amp;[.F121]" office:value-type="string" office:string-value="978-3-7661-72000-5" calcext:value-type="string">
            <text:p>978-3-7661-72000-5</text:p>
          </table:table-cell>
          <table:table-cell table:style-name="ce19" office:value-type="string" calcext:value-type="string">
            <text:p>GK 12</text:p>
          </table:table-cell>
          <table:table-cell table:style-name="ce37" table:content-validation-name="val1" office:value-type="string" calcext:value-type="string">
            <text:p>X</text:p>
          </table:table-cell>
          <table:table-cell table:number-columns-repeated="1012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Buchliste gesamt'.A5:'Buchliste gesamt'.L121">
            <calcext:condition calcext:apply-style-name="ConditionalStyle_1" calcext:value="formula-is([.$L5]=&quot;X&quot;)" calcext:base-cell-address="'Buchliste gesamt'.A5"/>
          </calcext:conditional-format>
        </calcext:conditional-formats>
      </table:table>
      <table:named-expressions/>
      <table:database-ranges>
        <table:database-range table:name="q_K10" table:target-range-address="'Klasse 10'.A4:'Klasse 10'.F16"/>
        <table:database-range table:name="q_K11" table:target-range-address="'Klasse 11'.A4:'Klasse 11'.F20"/>
        <table:database-range table:name="q_K12" table:target-range-address="'Klasse 12'.A4:'Klasse 12'.F11"/>
        <table:database-range table:name="q_K6" table:target-range-address="'Klasse 6'.A4:'Klasse 6'.F23"/>
        <table:database-range table:name="q_K7" table:target-range-address="'Klasse 7'.A4:'Klasse 7'.F24"/>
        <table:database-range table:name="q_K8" table:target-range-address="'Klasse 8'.A4:'Klasse 8'.F21"/>
        <table:database-range table:name="q_K9" table:target-range-address="'Klasse 9'.A4:'Klasse 9'.F20"/>
        <table:database-range table:name="tbl_Buchliste_Gesamt" table:target-range-address="'Buchliste gesamt'.A4:'Buchliste gesamt'.L121" table:display-filter-buttons="true"/>
        <table:database-range table:name="__Anonymous_Sheet_DB__5" table:target-range-address="'Klasse 10'.B1:'Klasse 10'.D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de" number:country="DE">
      <loext:text> </loext:text>
      <loext:fill-character> </loext:fill-character>
      <number:text>-    </number:text>
    </number:number-style>
    <number:text-style style:name="N10120" number:language="de" number:country="D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de" number:country="DE">
      <loext:text> </loext:text>
      <loext:fill-character> </loext:fill-character>
      <number:text>- €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8"/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Klasse_20_5" style:display-name="PageStyle_Klass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asse_20_8" style:display-name="PageStyle_Klasse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asse_20_7" style:display-name="PageStyle_Klasse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asse_20_6" style:display-name="PageStyle_Klass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asse_20_12" style:display-name="PageStyle_Klasse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asse_20_9" style:display-name="PageStyle_Klasse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asse_20_11" style:display-name="PageStyle_Klasse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asse_20_10" style:display-name="PageStyle_Klasse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chliste_20_gesamt" style:display-name="PageStyle_Buchliste gesam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in Schade</meta:initial-creator>
    <meta:print-date>2022-07-10T13:42:44</meta:print-date>
    <meta:creation-date>2019-05-31T13:47:56</meta:creation-date>
    <dc:date>2023-07-06T06:12:55.713000000</dc:date>
    <meta:editing-duration>PT6M30S</meta:editing-duration>
    <meta:generator>LibreOffice/6.4.2.2$Windows_X86_64 LibreOffice_project/4e471d8c02c9c90f512f7f9ead8875b57fcb1ec3</meta:generator>
    <meta:editing-cycles>1</meta:editing-cycles>
    <meta:document-statistic meta:table-count="9" meta:cell-count="20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